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416in" fo:line-height="100%" fo:margin-left="-0.2916in" fo:margin-right="0.2062in" style:page-number="1">
        <style:tab-stops>
          <style:tab-stop style:type="center" style:position="2.8493in"/>
          <style:tab-stop style:type="right" style:position="6.4847in"/>
        </style:tab-stops>
      </style:paragraph-properties>
    </style:style>
    <style:style style:name="T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13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14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15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16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Open Sans" style:font-name-asian="Open Sans" style:font-name-complex="Open Sans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6pt" style:font-size-asian="16pt" style:font-size-complex="16pt"/>
    </style:style>
    <style:style style:name="T20" style:parent-style-name="Domyślnaczcionkaakapitu" style:family="text">
      <style:text-properties style:font-name="Open Sans" style:font-name-asian="Open Sans" style:font-name-complex="Open Sans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top="0.0416in" fo:margin-bottom="0.0416in" fo:line-height="100%"/>
    </style:style>
    <style:style style:name="T22" style:parent-style-name="Domyślnaczcionkaakapitu" style:family="text">
      <style:text-properties style:font-name="Open Sans" style:font-name-asian="Open Sans" style:font-name-complex="Open Sans" fo:font-size="13pt" style:font-size-asian="13pt" style:font-size-complex="13pt"/>
    </style:style>
    <style:style style:name="P23" style:parent-style-name="Standard" style:family="paragraph">
      <style:paragraph-properties fo:text-align="center"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T2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6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27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1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1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42" style:parent-style-name="Odwołanieprzypisudolnego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6" style:parent-style-name="Domyślnaczcionkaakapitu" style:family="text">
      <style:text-properties style:font-name="Open Sans" style:font-name-asian="Open Sans" style:font-name-complex="Open Sans" fo:font-size="11.5pt" style:font-size-asian="11.5pt" style:font-size-complex="11.5pt"/>
    </style:style>
    <style:style style:name="T4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8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5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2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-0.02569in" svg:y="0.04444in" svg:width="6.35in" svg:height="0.70764in" style:rel-width="scale" style:rel-height="scale"><draw:image xlink:href="media/image1.png" xlink:type="simple" xlink:show="embed" xlink:actuate="onLoad"/><svg:title/><svg:desc/></draw:frame><text:span text:style-name="T5">Załącznik nr 3 do Regulaminu rekrutacji i uczestnictwa w projekcie</text:span></text:p>
      <text:p text:style-name="P6"/>
      <text:p text:style-name="P7"/>
      <text:p text:style-name="P8"><text:span text:style-name="T9">(pełna nazwa i adres Podmiotu BUR)………………………………………………………</text:span></text:p>
      <text:p text:style-name="P10"><text:span text:style-name="T11"><text:s text:c="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9"/></text:span></text:p>
      <text:p text:style-name="P17"/>
      <text:p text:style-name="P18"><text:span text:style-name="T19">OŚWIADCZENIE O BRAKU PODWÓJNEGO FINANSOWANIA ZAKUPU LICENCJI<text:s/></text:span><text:span text:style-name="T20">ORAZ USŁUGI SZKOLENIOWEJ/DORADCZEJ (JEŚLI DOTYCZY)</text:span></text:p>
      <text:p text:style-name="P21"><text:span text:style-name="T22">(wersja 02.00 z dnia 04.06.2024)</text:span></text:p>
      <text:p text:style-name="P23"/>
      <text:p text:style-name="Standard"><text:span text:style-name="T24">Oświadczam, że dokumenty dotyczące wydatków zakupu licencji<text:s/></text:span><text:span text:style-name="T25">oraz usługi szkoleniowej/doradczej (jeśli dotyczy)<text:s/></text:span><text:span text:style-name="T26">załączone do rozliczenia projektu pt.<text:s/></text:span><text:span text:style-name="T27">„</text:span><text:span text:style-name="T28">USŁUGI ROZWOJOWE 4.0 - wsparcie podmiotów BUR w obszarze tworzenia, rozwoju i sprzedaży nowych form usług rozwojowych lub wykorzystaniu nowych technologii”</text:span><text:span text:style-name="T29">,</text:span><text:span text:style-name="T30"><text:s/>o numerze<text:s/></text:span><text:span text:style-name="T31">FERS.01.03- IP.09-0015/23</text:span><text:span text:style-name="T32"><text:s/></text:span><text:span text:style-name="T33">współfinansowanego ze środków Unii Europejskiej w ramach Europejskiego Funduszu Społecznego Plus – Program Fundusze Europejskie dla Rozwoju Społecznego 2021-2027, nie zostały lub nie zostaną zrefundowane całkowicie lub częściowo z innych, niż niniejszy projekt środków publicznych, wspólnotowych lub krajowych; tzn. nie zachodzi niedozwolone złamanie zasady podwójnego finansowania tego samego wydatku w ramach dwóch różnych projektów dofinansowanych w ramach FERS.</text:span></text:p>
      <text:p text:style-name="P34"><text:span text:style-name="T35">(data i miejscowość) …………………………………………………………………</text:span></text:p>
      <text:p text:style-name="P36"/>
      <text:p text:style-name="P37"/>
      <text:p text:style-name="P38"/>
      <text:p text:style-name="P39"><text:span text:style-name="T40">….………………………........................................................ <text:s text:c="74"/></text:span><text:span text:style-name="T41"><text:s text:c="2"/>(podpisy osób upoważnionych do reprezentowania Podmiotu BUR i pieczęć)<text:s/></text:span><text:span text:style-name="T42"><text:note text:note-class="footnote" text:id="_ftn0"><text:note-citation>1</text:note-citation><text:note-body><text:p text:style-name="P43"><text:bookmark-start text:name="_heading=h.gjdgxs"/><text:bookmark-end text:name="_heading=h.gjdgxs"/><text:span text:style-name="T44">Dokumenty lub oświadczenia składane przez Podmiot BUR w procesie rekrutacji<text:s/></text:span><text:span text:style-name="T45">powinny być podpisane i ostemplowane w miejscach do tego przewidzianych (w przypadku załączania skanów do systemu rekrutacyjnego) lub podpisane elektronicznie<text:s/></text:span><text:span text:style-name="T46">(za pośrednictwem elektronicznego podpisu kwalifikowanego)</text:span><text:span text:style-name="T47"><text:s/>przez osobę/y upoważnioną/e do reprezentacji danego Podmiotu BUR (zgodnie z CEiDG lub KRS). Jeżeli upoważnienie do podpisania<text:s/></text:span><text:span text:style-name="T48">dokumentów lub oświadczeń</text:span><text:span text:style-name="T49"><text:s/>w imieniu danego Podmiotu BUR wynika z udzielonego określonej osobie pełnomocnictwa poświadczonego notarialnie, pełnomocnictwo to musi być załączone do przekazywanych<text:s/></text:span><text:span text:style-name="T50">dokumentów</text:span><text:span text:style-name="T51">.</text:span></text:p></text:note-body></text:note></text:span><text:span text:style-name="T52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31" style:display-name="t31" style:family="text" style:parent-style-name="Domyślnaczcionkaakapitu">
      <style:text-properties style:font-name="Courier New" style:font-name-asian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nakiprzypisówdolnych" style:display-name="Znaki przypisów dolnych" style:family="text"/>
    <style:style style:name="AkapitzlistąZnak" style:display-name="Akapit z listą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65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27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7pt" style:font-size-asian="7pt" style:font-size-complex="7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Daria Misiura</dc:creator>
    <meta:creation-date>2023-12-22T11:43:00Z</meta:creation-date>
    <dc:date>2025-01-21T08:51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59" meta:row-count="10" meta:non-whitespace-character-count="1253"/>
  </office:meta>
</office:document-meta>
</file>