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40000000B430E548A467677F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7pt" style:font-name-asian="Arial1" style:font-size-asian="7pt" style:font-name-complex="Arial1" style:font-size-complex="7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margin-left="0.4925in" fo:margin-right="0in" fo:margin-top="0in" fo:margin-bottom="0in" loext:contextual-spacing="false" fo:line-height="100%" fo:text-align="center" style:justify-single-word="false" fo:text-indent="-0.3937in" style:auto-text-indent="false" style:page-number="1"/>
    </style:style>
    <style:style style:name="P4" style:family="paragraph" style:parent-style-name="Standard">
      <style:paragraph-properties fo:margin-top="0.0417in" fo:margin-bottom="0.0417in" loext:contextual-spacing="false" fo:line-height="100%" fo:text-align="end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5" style:family="paragraph" style:parent-style-name="Standard">
      <style:paragraph-properties fo:margin-top="0.0417in" fo:margin-bottom="0.0417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7pt" fo:font-weight="bold" style:font-name-asian="Arial1" style:font-size-asian="7pt" style:font-weight-asian="bold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2pt" fo:font-style="italic" style:font-name-asian="Arial1" style:font-size-asian="12pt" style:font-style-asian="italic" style:font-name-complex="Arial1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text-position="super 58%" style:font-name="Arial" fo:font-size="12pt" style:font-name-asian="Arial1" style:font-size-asian="12pt" style:font-name-complex="Arial1" style:font-size-complex="12pt"/>
    </style:style>
    <style:style style:name="P16" style:family="paragraph" style:parent-style-name="Standard" style:master-page-name="Converted1">
      <style:paragraph-properties fo:margin-top="0in" fo:margin-bottom="0in" loext:contextual-spacing="false" fo:line-height="100%" style:page-number="auto"/>
    </style:style>
    <style:style style:name="P17" style:family="paragraph" style:parent-style-name="Standard" style:master-page-name="Converted2">
      <style:paragraph-properties fo:margin-top="0in" fo:margin-bottom="0in" loext:contextual-spacing="false" fo:line-height="100%" style:page-number="auto"/>
    </style:style>
    <style:style style:name="P18" style:family="paragraph" style:parent-style-name="Standard">
      <style:paragraph-properties fo:margin-top="0in" fo:margin-bottom="0in" loext:contextual-spacing="false" fo:line-height="100%" fo:break-before="page"/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P19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0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1" style:family="paragraph" style:parent-style-name="Standard" style:list-style-name="WWNum3">
      <style:paragraph-properties fo:margin-left="0.5in" fo:margin-right="0in" fo:margin-top="0.0835in" fo:margin-bottom="0.0835in" loext:contextual-spacing="false" fo:line-height="100%" fo:orphans="0" fo:widows="0" fo:text-indent="-0.25in" style:auto-text-indent="false"/>
    </style:style>
    <style:style style:name="P22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orphans="0" fo:widows="0" fo:text-indent="-0.25in" style:auto-text-indent="false"/>
    </style:style>
    <style:style style:name="P23" style:family="paragraph" style:parent-style-name="Standard" style:list-style-name="WWNum6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24" style:family="paragraph" style:parent-style-name="Standard" style:list-style-name="WWNum4">
      <style:paragraph-properties fo:margin-left="1in" fo:margin-right="0in" fo:margin-top="0in" fo:margin-bottom="0in" loext:contextual-spacing="false" fo:line-height="115%" fo:orphans="0" fo:widows="0" fo:text-indent="-0.25in" style:auto-text-indent="false"/>
    </style:style>
    <style:style style:name="P25" style:family="paragraph" style:parent-style-name="Standard" style:list-style-name="WWNum1">
      <style:paragraph-properties fo:margin-left="1in" fo:margin-right="0in" fo:margin-top="0.0835in" fo:margin-bottom="0in" loext:contextual-spacing="false" fo:line-height="100%" fo:orphans="0" fo:widows="0" fo:text-indent="-0.25in" style:auto-text-indent="false"/>
    </style:style>
    <style:style style:name="P26" style:family="paragraph" style:parent-style-name="Standard" style:list-style-name="WWNum4">
      <style:paragraph-properties fo:margin-left="1in" fo:margin-right="0in" fo:margin-top="0.0835in" fo:margin-bottom="0in" loext:contextual-spacing="false" fo:line-height="115%" fo:orphans="0" fo:widows="0" fo:text-indent="-0.25in" style:auto-text-indent="false"/>
    </style:style>
    <style:style style:name="P27" style:family="paragraph" style:parent-style-name="Standard" style:list-style-name="WWNum1">
      <style:paragraph-properties fo:margin-left="1in" fo:margin-right="0in" fo:margin-top="0in" fo:margin-bottom="0.0835in" loext:contextual-spacing="false" fo:line-height="100%" fo:orphans="0" fo:widows="0" fo:text-indent="-0.25in" style:auto-text-indent="false"/>
    </style:style>
    <style:style style:name="P28" style:family="paragraph" style:parent-style-name="Standard" style:list-style-name="WWNum4">
      <style:paragraph-properties fo:margin-left="1in" fo:margin-right="0in" fo:margin-top="0in" fo:margin-bottom="0.0835in" loext:contextual-spacing="false" fo:line-height="100%" fo:orphans="0" fo:widows="0" fo:text-indent="-0.25in" style:auto-text-indent="false"/>
    </style:style>
    <style:style style:name="P29" style:family="paragraph" style:parent-style-name="Standard" style:list-style-name="WWNum3">
      <style:paragraph-properties fo:margin-left="1in" fo:margin-right="0in" fo:margin-top="0.0835in" fo:margin-bottom="0.0835in" loext:contextual-spacing="false" fo:line-height="115%" fo:orphans="0" fo:widows="0" fo:text-indent="-0.25in" style:auto-text-indent="false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5in" fo:margin-right="0in" fo:margin-top="0.0835in" fo:margin-bottom="0.0835in" loext:contextual-spacing="false" fo:line-height="100%" fo:orphans="0" fo:widows="0" fo:text-indent="0in" style:auto-text-indent="false"/>
    </style:style>
    <style:style style:name="P33" style:family="paragraph" style:parent-style-name="Standard">
      <style:paragraph-properties fo:margin-left="0.5in" fo:margin-right="0in" fo:margin-top="0.0835in" fo:margin-bottom="0.0835in" loext:contextual-spacing="false" fo:line-height="100%" fo:orphans="0" fo:widows="0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34" style:family="paragraph" style:parent-style-name="Standard">
      <style:paragraph-properties fo:margin-left="0.5in" fo:margin-right="0in" fo:margin-top="0.0835in" fo:margin-bottom="0.0835in" loext:contextual-spacing="false" fo:line-height="115%" fo:orphans="0" fo:widows="0" fo:text-indent="0in" style:auto-text-indent="false"/>
    </style:style>
    <style:style style:name="P35" style:family="paragraph" style:parent-style-name="Standard">
      <style:paragraph-properties fo:margin-top="0.0835in" fo:margin-bottom="0.0835in" loext:contextual-spacing="false" fo:line-height="100%" fo:orphans="0" fo:widows="0"/>
      <style:text-properties style:font-name="Arial" fo:font-size="12pt" style:font-name-asian="Arial1" style:font-size-asian="12pt" style:font-name-complex="Arial1" style:font-size-complex="12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T3" style:family="text"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style:text-underline-style="none" style:font-name-asian="Arial1" style:font-size-asian="12pt" style:font-name-complex="Arial1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7" style:family="text">
      <style:text-properties style:font-name="Arial" fo:font-size="13pt" style:font-name-asian="Arial1" style:font-size-asian="13pt" style:font-name-complex="Arial1" style:font-size-complex="13pt"/>
    </style:style>
    <style:style style:name="T8" style:family="text">
      <style:text-properties style:font-name="Arial" fo:font-size="16pt" fo:font-style="italic" fo:font-weight="bold" style:font-name-asian="Arial1" style:font-size-asian="16pt" style:font-style-asian="italic" style:font-weight-asian="bold" style:font-name-complex="Arial1" style:font-size-complex="16pt"/>
    </style:style>
    <style:style style:name="T9" style:family="text">
      <style:text-properties fo:color="#000000" style:font-name="Arial" fo:font-size="16pt" fo:font-weight="bold" style:font-name-asian="Arial1" style:font-size-asian="16pt" style:font-weight-asian="bold" style:font-name-complex="Arial1" style:font-size-complex="16pt"/>
    </style:style>
    <style:style style:name="T10" style:family="text">
      <style:text-properties fo:color="#000000" style:font-name="Arial" fo:font-size="16pt" fo:font-style="italic" fo:font-weight="bold" style:font-name-asian="Arial1" style:font-size-asian="16pt" style:font-style-asian="italic" style:font-weight-asian="bold" style:font-name-complex="Arial1" style:font-size-complex="16pt"/>
    </style:style>
    <style:style style:name="T11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12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13" style:family="text"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14" style:family="text">
      <style:text-properties fo:color="#000000" style:font-name="Arial" fo:font-size="12pt" fo:font-style="italic" style:font-name-asian="Arial1" style:font-size-asian="12pt" style:font-style-asian="italic" style:font-name-complex="Arial1" style:font-size-complex="12pt"/>
    </style:style>
    <style:style style:name="T15" style:family="text">
      <style:text-properties fo:color="#000000" style:font-name="Arial" fo:font-size="12pt" style:text-underline-style="none" style:font-name-asian="Arial1" style:font-size-asian="12pt" style:font-name-complex="Arial1" style:font-size-complex="12pt"/>
    </style:style>
    <style:style style:name="T16" style:family="text">
      <style:text-properties fo:color="#000000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17" style:family="text">
      <style:text-properties fo:color="#000000" style:text-position="super 58%" style:font-name="Arial" fo:font-size="12pt" style:font-name-asian="Arial1" style:font-size-asian="12pt" style:font-name-complex="Arial1" style:font-size-complex="12pt"/>
    </style:style>
    <style:style style:name="T18" style:family="text">
      <style:text-properties fo:color="#000000" fo:font-size="8pt" style:font-size-asian="8pt" style:font-size-complex="8pt"/>
    </style:style>
    <style:style style:name="T19" style:family="text">
      <style:text-properties style:text-position="super 58%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name="Roboto" fo:font-size="11.5pt" style:font-name-asian="Roboto1" style:font-size-asian="11.5pt" style:font-name-complex="Roboto1" style:font-size-complex="11.5pt"/>
    </style:style>
    <style:style style:name="T22" style:family="text">
      <style:text-properties fo:color="#1155cc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6.2992in" svg:height="0.7083in" draw:z-index="0"><draw:image xlink:href="Pictures/1000020100000640000000B430E548A467677FF5.png" xlink:type="simple" xlink:show="embed" xlink:actuate="onLoad" loext:mime-type="image/png"/></draw:frame></text:p>
      <text:p text:style-name="P4"><text:span text:style-name="T2">Załącznik nr 2 do Regulaminu rekrutacji i uczestnictwa w projekcie</text:span></text:p>
      <text:p text:style-name="P6"/>
      <text:p text:style-name="P11"><text:span text:style-name="T9">OŚWIADCZENIE <text:line-break/>DOTYCZĄCE OTRZYMANEJ POMOCY</text:span><text:span text:style-name="T10"> DE MINIMIS</text:span></text:p>
      <text:p text:style-name="P5"><text:span text:style-name="T7">(wersja 05.00 z dnia 02.10.2024)</text:span></text:p>
      <text:p text:style-name="P1"/>
      <text:p text:style-name="P10"><text:span text:style-name="T11">Oświadczam, iż </text:span></text:p>
      <text:p text:style-name="P8"/>
      <text:p text:style-name="P11"><text:span text:style-name="T11">_______________________________________________________________________</text:span></text:p>
      <text:p text:style-name="P11"><text:span text:style-name="T11">(pełna nazwa, adres, NIP </text:span><text:span text:style-name="T4"><text:s/>Podmiotu BUR </text:span><text:span text:style-name="T11"><text:s/>lub wyraźna pieczątka podmiotu)</text:span></text:p>
      <text:p text:style-name="P8"/>
      <text:list xml:id="list192063094" text:style-name="WWNum5">
        <text:list-item>
          <text:p text:style-name="P19"><text:span text:style-name="T11">*w ciągu minionych 3 lat</text:span><text:span text:style-name="T17"><text:note text:id="ftn1" text:note-class="footnote"><text:note-citation>1</text:note-citation><text:note-body><text:p text:style-name="P16"><text:span text:style-name="T19"/><text:span text:style-name="T20"> </text:span><text:span text:style-name="T4">zgodnie z Rozporządzeniem 2023/2831 musisz podać kwotę otrzymanej pomocy </text:span><text:span text:style-name="T2">de minimis</text:span><text:span text:style-name="T4"> z ostatnich minionych 3 lat. Przykład: jeśli składasz oświadczenie dnia 5 stycznia 2024 r., uwzględnieniu podlegała pomoc de minimis i pomoc de minimis w rolnictwie lub rybołówstwie, udzielona począwszy od dnia 5 stycznia 2021 r. Pamiętaj, że Beneficjent w dniu podpisania umowy ponownie weryfikuje poprawność wskazanych przez Ciebie informacji..</text:span></text:p></text:note-body></text:note></text:span><text:span text:style-name="T11"> </text:span><text:span text:style-name="T12">otrzymał/a:</text:span></text:p>
        </text:list-item>
      </text:list>
      <text:list xml:id="list3580576905" text:style-name="WWNum6">
        <text:list-item>
          <text:p text:style-name="P23"><text:span text:style-name="T12">pomoc </text:span><text:span text:style-name="T13">de minimis</text:span><text:span text:style-name="T14"> </text:span><text:span text:style-name="T11">w następującej wielkości: </text:span><text:span text:style-name="T14"><text:s/>_______________________ </text:span><text:span text:style-name="T13">PLN tj.</text:span><text:span text:style-name="T14"> _______________________</text:span><text:span text:style-name="T13"> EUR</text:span></text:p>
        </text:list-item>
        <text:list-item>
          <text:p text:style-name="P23"><text:span text:style-name="T1">pomoc </text:span><text:span text:style-name="T3">de minimis</text:span><text:span text:style-name="T2"> </text:span><text:span text:style-name="T1">w rolnictwie</text:span><text:span text:style-name="T4"> w następującej wielkości: </text:span><text:span text:style-name="T2"><text:s/>_______________________ </text:span><text:span text:style-name="T3">PLN tj.</text:span><text:span text:style-name="T2"> _______________________</text:span><text:span text:style-name="T3"> EUR</text:span></text:p>
        </text:list-item>
        <text:list-item>
          <text:p text:style-name="P23"><text:span text:style-name="T1">pomoc </text:span><text:span text:style-name="T3">de minimis</text:span><text:span text:style-name="T2"> </text:span><text:span text:style-name="T1">w rybołówstwie </text:span><text:span text:style-name="T4">w następującej wielkości: </text:span><text:span text:style-name="T2"><text:s/>_______________________ </text:span><text:span text:style-name="T3">PLN tj.</text:span><text:span text:style-name="T2"> _______________________</text:span><text:span text:style-name="T3"> EUR</text:span></text:p>
        </text:list-item>
      </text:list>
      <text:p text:style-name="P9"/>
      <text:p text:style-name="P9"/>
      <text:list xml:id="list1055191174" text:style-name="WWNum2">
        <text:list-item>
          <text:p text:style-name="P20"><text:span text:style-name="T4"><text:s/></text:span><text:span text:style-name="T11">*w ciągu minionych 3 lat </text:span><text:span text:style-name="T12">nie otrzymał/a pomocy </text:span><text:span text:style-name="T13">de minimis </text:span><text:span text:style-name="T12">ani pomocy</text:span><text:span text:style-name="T13"> de minimis</text:span><text:span text:style-name="T4"> </text:span><text:span text:style-name="T12">w rolnictwie lub w rybołówstwie</text:span><text:span text:style-name="T13">.</text:span></text:p>
        </text:list-item>
      </text:list>
      <text:p text:style-name="P12"/>
      <text:p text:style-name="P12"/>
      <text:p text:style-name="P10"><text:span text:style-name="T1">Oświadczam/y, że:</text:span></text:p>
      <text:p text:style-name="P10"><text:span text:style-name="T4">- zostałem/am uprzedzony/a o odpowiedzialności karnej, wynikającej z art. 271 § 1 i art.</text:span></text:p>
      <text:p text:style-name="P10"><text:span text:style-name="T4">297 § 1 kodeksu karnego, za poświadczenie nieprawdy, co do okoliczności mającej</text:span></text:p>
      <text:p text:style-name="P10"><text:span text:style-name="T4">znaczenie prawne oraz o istotnym znaczeniu dla uzyskania wsparcia finansowego.</text:span></text:p>
      <text:p text:style-name="P13"/>
      <text:p text:style-name="P13"><text:soft-page-break/></text:p>
      <text:p text:style-name="P13"/>
      <text:p text:style-name="P10"><text:span text:style-name="T16">UWAGA:</text:span></text:p>
      <text:p text:style-name="Standard"><text:span text:style-name="T11">Zgodnie z art. 44 ust. 1 ustawy z dnia 30 kwietnia 2004 r. o postępowaniu w sprawach dotyczących pomocy publicznej (Dz. U. Nr 123, poz. 1291 z późn. zm.) w przypadku nieprzekazania lub przekazania nieprawdziwych informacji o pomocy publicznej, o których mowa w art. 39 oraz art. 40 ust. 1 i ust. 3 pkt 2, Prezes Urzędu Ochrony Konkurencji i Konsumentów może w drodze decyzji nałożyć na beneficjenta pomocy karę pieniężną do wysokości równowartości 10 000 euro.</text:span></text:p>
      <text:p text:style-name="P7"/>
      <text:p text:style-name="P10"><text:span text:style-name="T11">(data i miejscowość) ....................................................... <text:s text:c="74"/></text:span></text:p>
      <text:p text:style-name="P7"/>
      <text:p text:style-name="P7"/>
      <text:p text:style-name="P10"><text:span text:style-name="T11">......................................................................................................</text:span></text:p>
      <text:p text:style-name="P10"><text:span text:style-name="T11">(podpisy osób upoważnionych do reprezentowania Podmiotu BUR i pieczęć)</text:span><text:span text:style-name="T17"><text:note text:id="ftn2" text:note-class="footnote"><text:note-citation>2</text:note-citation><text:note-body><text:p text:style-name="P17"><text:span text:style-name="T19"/><text:span text:style-name="T4"> </text:span><text:span text:style-name="T11">Dokumenty lub oświadczenia składane przez Podmiot BUR w procesie rekrutacji </text:span><text:span text:style-name="T4">powinny być podpisane i ostemplowane w miejscach do tego przewidzianych (w przypadku załączania skanów do systemu rekrutacyjnego) lub podpisane elektronicznie </text:span><text:span text:style-name="T21">(za pośrednictwem elektronicznego podpisu kwalifikowanego) </text:span><text:span text:style-name="T4">przez osobę/y upoważnioną/e do reprezentacji danego Podmiotu BUR (zgodnie z CEiDG lub KRS). Jeżeli upoważnienie do podpisania </text:span><text:span text:style-name="T11">dokumentów lub oświadczeń</text:span><text:span text:style-name="T4"> w imieniu danego Podmiotu BUR wynika z udzielonego określonej osobie pełnomocnictwa poświadczonego notarialnie, pełnomocnictwo to musi być załączone do przekazywanych </text:span><text:span text:style-name="T11">dokumentów</text:span><text:span text:style-name="T4">.</text:span></text:p><text:p text:style-name="Standard"/><text:p text:style-name="P31"/></text:note-body></text:note></text:span></text:p>
      <text:p text:style-name="P15"/>
      <text:p text:style-name="P10"><text:span text:style-name="T16">* zakreślić odpowiednie</text:span></text:p>
      <text:p text:style-name="P13"/>
      <text:p text:style-name="P13"/>
      <text:p text:style-name="P18"/>
      <text:p text:style-name="P13"/>
      <text:p text:style-name="P10"><text:span text:style-name="T6">INSTRUKCJA POMOCNICZA</text:span></text:p>
      <text:p text:style-name="P13"/>
      <text:p text:style-name="P10"><text:span text:style-name="T6">Podstawa prawna</text:span><text:span text:style-name="T4">: Rozporządzenie Komisji (UE) nr 2023/2831 z dnia 13 grudnia 2023 r. w sprawie stosowania art. 107 i 108 Traktatu o funkcjonowaniu Unii Europejskiej do pomocy </text:span><text:span text:style-name="T2">de minimis.</text:span></text:p>
      <text:p text:style-name="P14"/>
      <text:list xml:id="list2100676096" text:style-name="WWNum3">
        <text:list-item>
          <text:p text:style-name="P21"><text:span text:style-name="T4">Niniejsze dokumenty są niezbędne do weryfikacji możliwości uzyskania przez Podmiot BUR wsparcia w postaci pomocy </text:span><text:span text:style-name="T2">de minimis</text:span><text:span text:style-name="T4"> w projekcie. </text:span></text:p>
        </text:list-item>
      </text:list>
      <text:p text:style-name="P32"><text:span text:style-name="T4">W procesie rekrutacji wymagane jest sprawdzenie możliwości udzielenia Podmiotowi BUR pomocy </text:span><text:span text:style-name="T2">de minimis</text:span><text:span text:style-name="T4">, na podstawie złożonych dokumentów: </text:span></text:p>
      <text:list xml:id="list4098123186" text:style-name="WWNum1">
        <text:list-item>
          <text:p text:style-name="P25"><text:span text:style-name="T4">Oświadczenia dotyczącego otrzymanej pomocy </text:span><text:span text:style-name="T2">de minimis</text:span><text:span text:style-name="T4"> (Załącznik nr 2 do Regulaminu)</text:span></text:p>
        </text:list-item>
        <text:list-item>
          <text:p text:style-name="P27"><text:span text:style-name="T4">Formularza informacji przedstawianych przy ubieganiu się o pomoc </text:span><text:span text:style-name="T2">de minimis </text:span><text:span text:style-name="T4">(Załącznik nr 7 do Regulaminu). </text:span></text:p>
        </text:list-item>
      </text:list>
      <text:p text:style-name="P35"/>
      <text:p text:style-name="P32"><text:span text:style-name="T4">W przypadku, gdy </text:span><text:span text:style-name="T1">Podmiot BUR tworzy wraz z innymi, powiązanymi z nim podmiotami „jedno przedsiębiorstwo”</text:span><text:span text:style-name="T4">, należy w punkcie 9 Załącznika nr 7 (Formularz informacji przedstawianych przy ubieganiu się o pomoc </text:span><text:span text:style-name="T2">de minimis</text:span><text:span text:style-name="T4">) podać numery NIP tych podmiotów oraz łączną wielkość pomocy </text:span><text:span text:style-name="T2">de minimis</text:span><text:span text:style-name="T4"> uzyskanej przez te podmioty w ciągu minionych 3 lat.</text:span></text:p>
      <text:p text:style-name="P32"><text:span text:style-name="T4">Podmiot BUR może samodzielnie sprawdzić wielkość uzyskanej pomocy </text:span><text:span text:style-name="T2">de minimis</text:span><text:span text:style-name="T4"> w dostępnych rejestrach </text:span><text:a xlink:type="simple" xlink:href="https://sudop.uokik.gov.pl" text:style-name="ListLabel_20_55" text:visited-style-name="ListLabel_20_55"><text:span text:style-name="T22">https://sudop.uokik.gov.pl</text:span></text:a><text:span text:style-name="T4"> i </text:span><text:a xlink:type="simple" xlink:href="http://www.srpp.minrol.gov.pl" text:style-name="ListLabel_20_55" text:visited-style-name="ListLabel_20_55"><text:span text:style-name="T22">www.srpp.minrol.gov.pl</text:span></text:a><text:span text:style-name="T4"> wpisując numer NIP przedsiębiorstwa. </text:span></text:p>
      <text:p text:style-name="P32"><text:span text:style-name="T4">Przy określaniu statusu MŚP oraz badaniu wpływu powiązań z innymi podmiotami na status MŚP można posłużyć się wyjaśnieniami zawartymi w dokumencie „Poradnik dla użytkowników dotyczący definicji MŚP” dostępnym na stronie </text:span><text:a xlink:type="simple" xlink:href="https://publications.europa.eu/resource/cellar/79c0ce87-f4dc-11e6-8a35-01aa75ed71a1.0005.01/DOC_1" text:style-name="ListLabel_20_55" text:visited-style-name="ListLabel_20_55"><text:span text:style-name="T22">Poradnik dla użytkowników dotyczący definicji MŚP (europa.eu)</text:span></text:a><text:span text:style-name="T4">. </text:span></text:p>
      <text:p text:style-name="P32"><text:span text:style-name="T4">Pomocniczo na stronie internetowej pod adresem </text:span><text:a xlink:type="simple" xlink:href="http://kwalifikator.een.org.pl/" text:style-name="ListLabel_20_55" text:visited-style-name="ListLabel_20_55"><text:span text:style-name="T22">http://kwalifikator.een.org.pl/</text:span></text:a><text:span text:style-name="T4"> <text:s/>dostępny jest kwalifikator MŚP, który służy do określania wielkości przedsiębiorstwa.</text:span></text:p>
      <text:p text:style-name="P33"/>
      <text:list xml:id="list41746443459302" text:continue-list="list2100676096" text:style-name="WWNum3">
        <text:list-item>
          <text:p text:style-name="P22"><text:span text:style-name="T4">W przypadku gdy ubiegasz się o pomoc </text:span><text:span text:style-name="T2">de minimis</text:span><text:span text:style-name="T4">, np.:</text:span></text:p>
        </text:list-item>
      </text:list>
      <text:list xml:id="list2296895149" text:style-name="WWNum4">
        <text:list-item>
          <text:p text:style-name="P26"><text:span text:style-name="T4">dnia 01.03.2024 musisz wykazać dane za okres od 01.03.2021 do 01.03.2024, </text:span></text:p>
        </text:list-item>
        <text:list-item>
          <text:p text:style-name="P24"><text:span text:style-name="T4">dnia 08.07.2025 musisz wykazać dane za okres od 08.07.2022 do 08.07.2025, </text:span></text:p>
        </text:list-item>
        <text:list-item>
          <text:p text:style-name="P28"><text:span text:style-name="T4">dnia 14.05.2026 musisz wykazać dane za okres od 14.05.2023 do 14.05.2026.</text:span></text:p>
        </text:list-item>
      </text:list>
      <text:list xml:id="list41747026434336" text:continue-list="list41746443459302" text:style-name="WWNum3">
        <text:list-item>
          <text:p text:style-name="P22"><text:span text:style-name="T1">PAMIĘTAJ!</text:span><text:span text:style-name="T4"> Dane dostępne w systemie SUDOP </text:span><text:a xlink:type="simple" xlink:href="https://sudop.uokik.gov.pl" text:style-name="ListLabel_20_55" text:visited-style-name="ListLabel_20_55"><text:span text:style-name="T22">https://sudop.uokik.gov.pl</text:span></text:a><text:span text:style-name="T4"> oraz w SRPP </text:span><text:a xlink:type="simple" xlink:href="https://srpp.minrol.gov.pl/" text:style-name="ListLabel_20_55" text:visited-style-name="ListLabel_20_55"><text:span text:style-name="T22">https://srpp.minrol.gov.pl/</text:span></text:a><text:span text:style-name="T4"> mogą nie uwzględniać całości uzyskanej przez Twój podmiot pomocy </text:span><text:span text:style-name="T2">de minimis</text:span><text:span text:style-name="T4"> lub może uwzględniać inne wartości pomocy aniżeli wysokość pomocy wynikająca z zaświadczeń o pomocy </text:span><text:span text:style-name="T2">de minimis</text:span><text:span text:style-name="T4">. Co możesz zrobić w takim przypadku?</text:span></text:p>
          <text:list>
            <text:list-item>
              <text:p text:style-name="P29"><text:span text:style-name="T4">jeśli dysponujesz zaświadczeniem o uzyskanej pomocy </text:span><text:span text:style-name="T2">de minimis</text:span><text:span text:style-name="T4">, a nie została ona uwzględniona w systemie SUDOP lub SRPP, skontaktuj się z podmiotem, który to zaświadczenie wystawił i poproś o uzupełnienie danych w systemie SHRIMP2 (tak, aby dane te były widoczne w systemie SUDOP) lub o uzupełnienie danych w systemie SRPP.</text:span></text:p>
            </text:list-item>
            <text:list-item>
              <text:p text:style-name="P29"><text:span text:style-name="T4">jeśli kwota pomocy </text:span><text:span text:style-name="T2">de minimis</text:span><text:span text:style-name="T4"> wskazana w systemie SUDOP lub w systemie SRPP jest inna niż kwota na zaświadczeniu o pomocy </text:span><text:span text:style-name="T2">de minimis</text:span><text:span text:style-name="T4">, skontaktuj się z podmiotem, który to zaświadczenie wystawił i poproś o przesłanie zaświadczenia uwzględniającego poprawne dane (tj. albo zmiana papierowej wersji zaświadczenia </text:span><text:span text:style-name="T2">de minimis</text:span><text:span text:style-name="T4">, albo zmianę danych w systemie SHRIMP2 lub w systemie SRPP).</text:span></text:p>
            </text:list-item>
          </text:list>
        </text:list-item>
      </text:list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31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3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Znaki_20_przypisów_20_dolnych" style:display-name="Znaki przypisów dolnych" style:family="text"/>
    <style:style style:name="Akapit_20_z_20_listą_20_Znak" style:display-name="Akapit z listą Znak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style:text-underline-style="none"/>
    </style:style>
    <style:style style:name="ListLabel_20_20" style:display-name="ListLabel 20" style:family="text">
      <style:text-properties style:font-name="Arial" fo:font-family="Arial" style:font-family-generic="roman" style:font-pitch="variable" fo:font-size="12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155cc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MP2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1654in" fo:margin-left="0.9839in" fo:margin-right="0.6882in" style:writing-mode="lr-tb" style:layout-grid-color="#c0c0c0" style:layout-grid-lines="266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244in" fo:margin-left="0in" fo:margin-right="0in" fo:margin-top="0.4846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2T11:41:00</meta:creation-date>
    <meta:initial-creator>Ewa</meta:initial-creator>
    <meta:document-statistic meta:table-count="0" meta:image-count="1" meta:object-count="0" meta:page-count="3" meta:paragraph-count="42" meta:word-count="796" meta:character-count="5911" meta:non-whitespace-character-count="5080"/>
    <meta:generator>LibreOfficeDev/6.0.5.2$Linux_X86_64 LibreOffice_project/</meta:generator>
  </office:meta>
</office:document-meta>
</file>