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0B430E548A467677F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1882in" fo:margin-left="0.4146in" fo:margin-top="0in" fo:margin-bottom="0in" table:align="left" style:writing-mode="lr-tb"/>
    </style:style>
    <style:style style:name="Table1.A" style:family="table-column">
      <style:table-column-properties style:column-width="2.9715in"/>
    </style:style>
    <style:style style:name="Table1.B" style:family="table-column">
      <style:table-column-properties style:column-width="3.21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.4925in" fo:margin-right="0in" fo:line-height="115%" fo:text-align="center" style:justify-single-word="false" fo:orphans="2" fo:widows="2" fo:text-indent="-0.3937in" style:auto-text-indent="false" style:page-number="1"/>
    </style:style>
    <style:style style:name="P2" style:family="paragraph" style:parent-style-name="Standard">
      <style:paragraph-properties fo:margin-top="0.0417in" fo:margin-bottom="0.0417in" loext:contextual-spacing="false" fo:line-height="115%" fo:text-align="end" style:justify-single-word="false" fo:orphans="2" fo:widows="2"/>
    </style:style>
    <style:style style:name="P3" style:family="paragraph" style:parent-style-name="Standard">
      <style:paragraph-properties fo:margin-top="0.0417in" fo:margin-bottom="0.0417in" loext:contextual-spacing="false" fo:line-height="115%" fo:text-align="center" style:justify-single-word="false" fo:orphans="2" fo:widows="2">
        <style:tab-stops>
          <style:tab-stop style:position="2.5626in"/>
        </style:tab-stops>
      </style:paragraph-properties>
    </style:style>
    <style:style style:name="P4" style:family="paragraph" style:parent-style-name="Standard">
      <style:paragraph-properties fo:margin-top="0.0417in" fo:margin-bottom="0.0417in" loext:contextual-spacing="false" fo:line-height="115%" fo:text-align="end" style:justify-single-word="false" fo:orphans="2" fo:widows="2"/>
      <style:text-properties style:font-name="Arial" fo:font-size="12pt" fo:font-style="italic" style:font-name-asian="Arial1" style:font-size-asian="12pt" style:font-style-asian="italic" style:font-name-complex="Arial1" style:font-size-complex="12pt" fo:background-color="#ffffff"/>
    </style:style>
    <style:style style:name="P5" style:family="paragraph" style:parent-style-name="Standard">
      <style:paragraph-properties fo:margin-left="0.0327in" fo:margin-right="0in" fo:margin-top="0.0417in" fo:margin-bottom="0.0417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217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.2811in" fo:margin-right="0.5835in" fo:margin-top="0.0417in" fo:margin-bottom="0.0417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217in" fo:margin-right="0in" fo:margin-top="0.0417in" fo:margin-bottom="0.0417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ff"/>
    </style:style>
    <style:style style:name="P9" style:family="paragraph" style:parent-style-name="Standard">
      <style:paragraph-properties fo:margin-left="0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ff"/>
    </style:style>
    <style:style style:name="P10" style:family="paragraph" style:parent-style-name="Standard">
      <style:paragraph-properties fo:margin-left="0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style:font-name-asian="Arial1" style:font-size-asian="12pt" style:font-style-asian="italic" style:font-name-complex="Arial1" style:font-size-complex="12pt" fo:background-color="#ffffff"/>
    </style:style>
    <style:style style:name="P11" style:family="paragraph" style:parent-style-name="Standard">
      <style:paragraph-properties fo:margin-left="0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12" style:family="paragraph" style:parent-style-name="Standard">
      <style:paragraph-properties fo:margin-left="0in" fo:margin-right="0in" fo:margin-top="0.0417in" fo:margin-bottom="0.0417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5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2209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209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728in"/>
        </style:tab-stops>
      </style:paragraph-properties>
    </style:style>
    <style:style style:name="P17" style:family="paragraph" style:parent-style-name="Standard">
      <style:paragraph-properties fo:margin-left="0.2209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2339in"/>
        </style:tab-stops>
      </style:paragraph-properties>
    </style:style>
    <style:style style:name="P18" style:family="paragraph" style:parent-style-name="Standard">
      <style:paragraph-properties fo:margin-left="0.2209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P19" style:family="paragraph" style:parent-style-name="Standard">
      <style:paragraph-properties fo:margin-left="0.2209in" fo:margin-right="0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20" style:family="paragraph" style:parent-style-name="Standard">
      <style:paragraph-properties fo:margin-left="0.2209in" fo:margin-right="0.1898in" fo:margin-top="0.0417in" fo:margin-bottom="0.0417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0535in"/>
          <style:tab-stop style:position="1.8854in"/>
          <style:tab-stop style:position="2.0819in"/>
          <style:tab-stop style:position="2.7929in"/>
          <style:tab-stop style:position="3.8484in"/>
          <style:tab-stop style:position="4.0598in"/>
          <style:tab-stop style:position="4.9945in"/>
          <style:tab-stop style:position="5.2181in"/>
          <style:tab-stop style:position="5.8756in"/>
          <style:tab-stop style:position="6.1453in"/>
        </style:tab-stops>
      </style:paragraph-properties>
    </style:style>
    <style:style style:name="P21" style:family="paragraph" style:parent-style-name="Standard" style:list-style-name="WWNum1">
      <style:paragraph-properties fo:margin-left="0.47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22" style:family="paragraph" style:parent-style-name="Standard" style:list-style-name="WWNum4">
      <style:paragraph-properties fo:margin-left="0.47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23" style:family="paragraph" style:parent-style-name="Standard" style:list-style-name="WWNum3">
      <style:paragraph-properties fo:margin-left="0.47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24" style:family="paragraph" style:parent-style-name="Standard" style:list-style-name="WWNum10">
      <style:paragraph-properties fo:margin-left="0.47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25" style:family="paragraph" style:parent-style-name="Standard" style:list-style-name="WWNum7">
      <style:paragraph-properties fo:margin-left="0.47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26" style:family="paragraph" style:parent-style-name="Standard" style:list-style-name="WWNum1">
      <style:paragraph-properties fo:margin-left="0.4693in" fo:margin-right="0in" fo:margin-top="0.0417in" fo:margin-bottom="0.0417in" loext:contextual-spacing="false" fo:line-height="115%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27" style:family="paragraph" style:parent-style-name="Standard" style:list-style-name="WWNum4">
      <style:paragraph-properties fo:margin-left="0.4693in" fo:margin-right="0in" fo:margin-top="0.0417in" fo:margin-bottom="0.0417in" loext:contextual-spacing="false" fo:line-height="115%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28" style:family="paragraph" style:parent-style-name="Standard" style:list-style-name="WWNum10">
      <style:paragraph-properties fo:margin-left="0.4693in" fo:margin-right="0in" fo:margin-top="0.0417in" fo:margin-bottom="0.0417in" loext:contextual-spacing="false" fo:line-height="115%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29" style:family="paragraph" style:parent-style-name="Standard" style:list-style-name="WWNum5">
      <style:paragraph-properties fo:margin-left="0.4693in" fo:margin-right="0in" fo:margin-top="0.0417in" fo:margin-bottom="0.0417in" loext:contextual-spacing="false" fo:line-height="115%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30" style:family="paragraph" style:parent-style-name="Standard" style:list-style-name="WWNum7">
      <style:paragraph-properties fo:margin-left="0.4693in" fo:margin-right="0in" fo:margin-top="0.0417in" fo:margin-bottom="0.0417in" loext:contextual-spacing="false" fo:line-height="115%" fo:keep-together="auto" fo:orphans="0" fo:widows="0" fo:text-indent="-0.2484in" style:auto-text-indent="false" fo:break-before="auto" fo:break-after="auto" fo:padding="0in" fo:border="none" fo:keep-with-next="auto">
        <style:tab-stops>
          <style:tab-stop style:position="0.4693in"/>
        </style:tab-stops>
      </style:paragraph-properties>
    </style:style>
    <style:style style:name="P31" style:family="paragraph" style:parent-style-name="Standard" style:list-style-name="WWNum1">
      <style:paragraph-properties fo:margin-left="0.711in" fo:margin-right="0in" fo:margin-top="0.0417in" fo:margin-bottom="0.0417in" loext:contextual-spacing="false" fo:line-height="115%" fo:keep-together="auto" fo:orphans="0" fo:widows="0" fo:text-indent="-0.2398in" style:auto-text-indent="false" fo:break-before="auto" fo:break-after="auto" fo:padding="0in" fo:border="none" fo:keep-with-next="auto">
        <style:tab-stops>
          <style:tab-stop style:position="0.711in"/>
        </style:tab-stops>
      </style:paragraph-properties>
    </style:style>
    <style:style style:name="P32" style:family="paragraph" style:parent-style-name="Standard" style:master-page-name="Converted1">
      <style:paragraph-properties style:page-number="auto"/>
    </style:style>
    <style:style style:name="P33" style:family="paragraph" style:parent-style-name="Standard" style:list-style-name="WWNum1">
      <style:paragraph-properties fo:margin-left="0.7209in" fo:margin-right="0.186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34" style:family="paragraph" style:parent-style-name="Standard" style:list-style-name="WWNum4">
      <style:paragraph-properties fo:margin-left="0.7209in" fo:margin-right="0.186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35" style:family="paragraph" style:parent-style-name="Standard" style:list-style-name="WWNum4">
      <style:paragraph-properties fo:margin-left="0.7209in" fo:margin-right="0.186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8in"/>
          <style:tab-stop style:position="0.7209in"/>
        </style:tab-stops>
      </style:paragraph-properties>
    </style:style>
    <style:style style:name="P36" style:family="paragraph" style:parent-style-name="Standard" style:list-style-name="WWNum1">
      <style:paragraph-properties fo:margin-left="0.4709in" fo:margin-right="0in" fo:margin-top="0.0835in" fo:margin-bottom="0.0835in" loext:contextual-spacing="false" fo:line-height="115%" fo:orphans="2" fo:widows="2" fo:text-indent="-0.25in" style:auto-text-indent="false"/>
    </style:style>
    <style:style style:name="P37" style:family="paragraph" style:parent-style-name="Standard" style:list-style-name="WWNum1">
      <style:paragraph-properties fo:margin-left="0.7126in" fo:margin-right="0in" fo:margin-top="0.0835in" fo:margin-bottom="0.0835in" loext:contextual-spacing="false" fo:line-height="115%" fo:orphans="2" fo:widows="2" fo:text-indent="-0.2417in" style:auto-text-indent="false"/>
    </style:style>
    <style:style style:name="P38" style:family="paragraph" style:parent-style-name="Standard" style:list-style-name="WWNum4">
      <style:paragraph-properties fo:margin-left="0.7209in" fo:margin-right="0.184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39" style:family="paragraph" style:parent-style-name="Standard" style:list-style-name="WWNum4">
      <style:paragraph-properties fo:margin-left="0.7209in" fo:margin-right="0.187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8in"/>
          <style:tab-stop style:position="0.7209in"/>
        </style:tab-stops>
      </style:paragraph-properties>
    </style:style>
    <style:style style:name="P40" style:family="paragraph" style:parent-style-name="Standard" style:list-style-name="WWNum4">
      <style:paragraph-properties fo:margin-left="0.7209in" fo:margin-right="0.187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41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42" style:family="paragraph" style:parent-style-name="Standard" style:master-page-name="Converted2">
      <style:paragraph-properties style:page-number="auto"/>
    </style:style>
    <style:style style:name="P43" style:family="paragraph" style:parent-style-name="Standard" style:list-style-name="WWNum4">
      <style:paragraph-properties fo:margin-left="0.7118in" fo:margin-right="0in" fo:margin-top="0.0417in" fo:margin-bottom="0.0417in" loext:contextual-spacing="false" fo:line-height="115%" fo:keep-together="auto" fo:orphans="0" fo:widows="0" fo:text-indent="-0.2409in" style:auto-text-indent="false" fo:break-before="auto" fo:break-after="auto" fo:padding="0in" fo:border="none" fo:keep-with-next="auto">
        <style:tab-stops>
          <style:tab-stop style:position="0.7118in"/>
        </style:tab-stops>
      </style:paragraph-properties>
    </style:style>
    <style:style style:name="P44" style:family="paragraph" style:parent-style-name="Standard" style:list-style-name="WWNum4">
      <style:paragraph-properties fo:margin-left="0.7118in" fo:margin-right="0in" fo:margin-top="0.0417in" fo:margin-bottom="0.0417in" loext:contextual-spacing="false" fo:line-height="115%" fo:keep-together="auto" fo:orphans="0" fo:widows="0" fo:text-indent="-0.2409in" style:auto-text-indent="false" fo:break-before="auto" fo:break-after="auto" fo:padding="0in" fo:border="none" fo:keep-with-next="auto"/>
    </style:style>
    <style:style style:name="P45" style:family="paragraph" style:parent-style-name="Standard" style:list-style-name="WWNum2">
      <style:paragraph-properties fo:margin-left="1in" fo:margin-right="0in" fo:margin-top="0.0417in" fo:margin-bottom="0.0417in" loext:contextual-spacing="false" fo:line-height="115%" fo:text-indent="-0.25in" style:auto-text-indent="false">
        <style:tab-stops>
          <style:tab-stop style:position="0.7118in"/>
        </style:tab-stops>
      </style:paragraph-properties>
    </style:style>
    <style:style style:name="P46" style:family="paragraph" style:parent-style-name="Standard" style:list-style-name="WWNum4">
      <style:paragraph-properties fo:margin-left="0.72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47" style:family="paragraph" style:parent-style-name="Standard" style:list-style-name="WWNum4">
      <style:paragraph-properties fo:margin-left="0.7209in" fo:margin-right="0.1917in" fo:margin-top="0.0417in" fo:margin-bottom="0.0417in" loext:contextual-spacing="false" fo:line-height="115%" fo:text-indent="-0.2417in" style:auto-text-indent="false"/>
    </style:style>
    <style:style style:name="P48" style:family="paragraph" style:parent-style-name="Standard">
      <style:paragraph-properties fo:margin-left="0.7209in" fo:margin-right="0.1917in" fo:margin-top="0.0417in" fo:margin-bottom="0.0417in" loext:contextual-spacing="false" fo:line-height="115%" fo:text-indent="0in" style:auto-text-indent="false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49" style:family="paragraph" style:parent-style-name="Standard" style:list-style-name="WWNum4">
      <style:paragraph-properties fo:margin-left="0.7209in" fo:margin-right="0.1898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50" style:family="paragraph" style:parent-style-name="Standard" style:list-style-name="WWNum4">
      <style:paragraph-properties fo:margin-left="0.7209in" fo:margin-right="0.185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51" style:family="paragraph" style:parent-style-name="Standard" style:master-page-name="Converted3">
      <style:paragraph-properties style:page-number="auto"/>
    </style:style>
    <style:style style:name="P52" style:family="paragraph" style:parent-style-name="Standard" style:list-style-name="WWNum4">
      <style:paragraph-properties fo:margin-left="0.7209in" fo:margin-right="0.1917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711in"/>
          <style:tab-stop style:position="0.7209in"/>
        </style:tab-stops>
      </style:paragraph-properties>
    </style:style>
    <style:style style:name="P53" style:family="paragraph" style:parent-style-name="Standard" style:master-page-name="Converted4">
      <style:paragraph-properties style:page-number="auto"/>
    </style:style>
    <style:style style:name="P54" style:family="paragraph" style:parent-style-name="Standard" style:list-style-name="WWNum4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55" style:family="paragraph" style:parent-style-name="Standard" style:list-style-name="WWNum3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56" style:family="paragraph" style:parent-style-name="Standard" style:list-style-name="WWNum10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57" style:family="paragraph" style:parent-style-name="Standard" style:list-style-name="WWNum5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58" style:family="paragraph" style:parent-style-name="Standard" style:list-style-name="WWNum7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59" style:family="paragraph" style:parent-style-name="Standard" style:list-style-name="WWNum3">
      <style:paragraph-properties fo:margin-left="0.4709in" fo:margin-right="0.1862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60" style:family="paragraph" style:parent-style-name="Standard" style:list-style-name="WWNum3">
      <style:paragraph-properties fo:margin-left="0.4709in" fo:margin-right="0.187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61" style:family="paragraph" style:parent-style-name="Standard" style:list-style-name="WWNum7">
      <style:paragraph-properties fo:margin-left="0.4709in" fo:margin-right="0.1874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62" style:family="paragraph" style:parent-style-name="Standard" style:list-style-name="WWNum7">
      <style:paragraph-properties fo:margin-left="0.4709in" fo:margin-right="0.1874in" fo:margin-top="0.0417in" fo:margin-bottom="0.0417in" loext:contextual-spacing="false" fo:line-height="115%" fo:text-indent="-0.25in" style:auto-text-indent="false">
        <style:tab-stops>
          <style:tab-stop style:position="0.4693in"/>
          <style:tab-stop style:position="0.4709in"/>
        </style:tab-stops>
      </style:paragraph-properties>
    </style:style>
    <style:style style:name="P63" style:family="paragraph" style:parent-style-name="Standard" style:list-style-name="WWNum3">
      <style:paragraph-properties fo:margin-left="0.4673in" fo:margin-right="0in" fo:margin-top="0.0417in" fo:margin-bottom="0.0417in" loext:contextual-spacing="false" fo:line-height="115%" fo:keep-together="auto" fo:orphans="0" fo:widows="0" fo:text-indent="-0.2465in" style:auto-text-indent="false" fo:break-before="auto" fo:break-after="auto" fo:padding="0in" fo:border="none" fo:keep-with-next="auto">
        <style:tab-stops>
          <style:tab-stop style:position="0.4673in"/>
        </style:tab-stops>
      </style:paragraph-properties>
    </style:style>
    <style:style style:name="P64" style:family="paragraph" style:parent-style-name="Standard" style:list-style-name="WWNum3">
      <style:paragraph-properties fo:margin-left="0.4709in" fo:margin-right="0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65" style:family="paragraph" style:parent-style-name="Standard" style:list-style-name="WWNum8">
      <style:paragraph-properties fo:margin-left="0.4709in" fo:margin-right="0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66" style:family="paragraph" style:parent-style-name="Standard" style:list-style-name="WWNum5">
      <style:paragraph-properties fo:margin-left="0.4709in" fo:margin-right="0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67" style:family="paragraph" style:parent-style-name="Standard" style:list-style-name="WWNum10">
      <style:paragraph-properties fo:margin-left="0.4709in" fo:margin-right="0.186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68" style:family="paragraph" style:parent-style-name="Standard" style:list-style-name="WWNum5">
      <style:paragraph-properties fo:margin-left="0.4709in" fo:margin-right="0.1866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69" style:family="paragraph" style:parent-style-name="Standard" style:list-style-name="WWNum10">
      <style:paragraph-properties fo:margin-left="0.7209in" fo:margin-right="0in" fo:margin-top="0.0417in" fo:margin-bottom="0.0417in" loext:contextual-spacing="false" fo:line-height="115%" fo:orphans="2" fo:widows="2" fo:text-indent="-0.2417in" style:auto-text-indent="false"/>
    </style:style>
    <style:style style:name="P70" style:family="paragraph" style:parent-style-name="Standard" style:list-style-name="WWNum10">
      <style:paragraph-properties fo:margin-left="0.7209in" fo:margin-right="0in" fo:margin-top="0.0417in" fo:margin-bottom="0.0417in" loext:contextual-spacing="false" fo:line-height="115%" fo:orphans="2" fo:widows="2" fo:text-indent="-0.2417in" style:auto-text-indent="false">
        <style:tab-stops>
          <style:tab-stop style:position="0.711in"/>
          <style:tab-stop style:position="0.7209in"/>
        </style:tab-stops>
      </style:paragraph-properties>
    </style:style>
    <style:style style:name="P71" style:family="paragraph" style:parent-style-name="Standard" style:list-style-name="WWNum10">
      <style:paragraph-properties fo:margin-left="0.7209in" fo:margin-right="0in" fo:margin-top="0.0417in" fo:margin-bottom="0.0417in" loext:contextual-spacing="false" fo:line-height="115%" fo:orphans="2" fo:widows="2" fo:text-indent="-0.2417in" style:auto-text-indent="false">
        <style:tab-stops>
          <style:tab-stop style:position="0.7126in"/>
        </style:tab-stops>
      </style:paragraph-properties>
    </style:style>
    <style:style style:name="P72" style:family="paragraph" style:parent-style-name="Standard">
      <style:paragraph-properties fo:margin-left="0.7209in" fo:margin-right="0in" fo:margin-top="0.0417in" fo:margin-bottom="0.0417in" loext:contextual-spacing="false" fo:line-height="115%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7126in"/>
        </style:tab-stops>
      </style:paragraph-properties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73" style:family="paragraph" style:parent-style-name="Standard" style:list-style-name="WWNum10">
      <style:paragraph-properties fo:margin-left="0.4709in" fo:margin-right="0.1839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</style:style>
    <style:style style:name="P74" style:family="paragraph" style:parent-style-name="Standard" style:list-style-name="WWNum8">
      <style:paragraph-properties fo:margin-left="0.4709in" fo:margin-right="0.189in" fo:margin-top="0.0417in" fo:margin-bottom="0.0417in" loext:contextual-spacing="false" fo:line-height="115%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0.4709in"/>
        </style:tab-stops>
      </style:paragraph-properties>
    </style:style>
    <style:style style:name="P75" style:family="paragraph" style:parent-style-name="Standard" style:list-style-name="WWNum5">
      <style:paragraph-properties fo:margin-left="0.4709in" fo:margin-right="0.548in" fo:margin-top="0.0835in" fo:margin-bottom="0.0835in" loext:contextual-spacing="false" fo:line-height="115%" fo:orphans="2" fo:widows="2" fo:text-indent="-0.25in" style:auto-text-indent="false">
        <style:tab-stops>
          <style:tab-stop style:position="0.4693in"/>
          <style:tab-stop style:position="0.4709in"/>
        </style:tab-stops>
      </style:paragraph-properties>
    </style:style>
    <style:style style:name="P76" style:family="paragraph" style:parent-style-name="Standard">
      <style:paragraph-properties fo:margin-left="0.4709in" fo:margin-right="0.1862in" fo:margin-top="0.0417in" fo:margin-bottom="0.0417in" loext:contextual-spacing="false" fo:line-height="115%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693in"/>
          <style:tab-stop style:position="0.4709in"/>
        </style:tab-stops>
      </style:paragraph-properties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77" style:family="paragraph" style:parent-style-name="Standard">
      <style:paragraph-properties fo:margin-left="0in" fo:margin-right="0.548in" fo:margin-top="0.0835in" fo:margin-bottom="0.0835in" loext:contextual-spacing="false" fo:line-height="115%" fo:text-align="center" style:justify-single-word="false" fo:orphans="2" fo:widows="2" fo:text-indent="0in" style:auto-text-indent="false"/>
    </style:style>
    <style:style style:name="P78" style:family="paragraph" style:parent-style-name="Standard" style:list-style-name="WWNum6">
      <style:paragraph-properties fo:margin-left="0.5in" fo:margin-right="0.548in" fo:margin-top="0.0835in" fo:margin-bottom="0.0835in" loext:contextual-spacing="false" fo:line-height="115%" fo:orphans="2" fo:widows="2" fo:text-indent="-0.25in" style:auto-text-indent="false"/>
    </style:style>
    <style:style style:name="P79" style:family="paragraph" style:parent-style-name="Standard" style:list-style-name="WWNum6">
      <style:paragraph-properties fo:margin-left="0.5in" fo:margin-right="0.548in" fo:margin-top="0.0835in" fo:margin-bottom="0.0835in" loext:contextual-spacing="false" fo:line-height="115%" fo:orphans="2" fo:widows="2" fo:text-indent="-0.25in" style:auto-text-indent="false">
        <style:tab-stops>
          <style:tab-stop style:position="0.4693in"/>
          <style:tab-stop style:position="0.4709in"/>
        </style:tab-stops>
      </style:paragraph-properties>
    </style:style>
    <style:style style:name="P80" style:family="paragraph" style:parent-style-name="Standard" style:list-style-name="WWNum6">
      <style:paragraph-properties fo:margin-left="1in" fo:margin-right="0.548in" fo:margin-top="0.0835in" fo:margin-bottom="0.0835in" loext:contextual-spacing="false" fo:line-height="115%" fo:orphans="2" fo:widows="2" fo:text-indent="-0.25in" style:auto-text-indent="false">
        <style:tab-stops>
          <style:tab-stop style:position="0.4693in"/>
          <style:tab-stop style:position="0.4709in"/>
        </style:tab-stops>
      </style:paragraph-properties>
    </style:style>
    <style:style style:name="P81" style:family="paragraph" style:parent-style-name="Standard">
      <style:paragraph-properties fo:margin-left="0in" fo:margin-right="0.202in" fo:margin-top="0.0417in" fo:margin-bottom="0.0417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2063in" fo:margin-right="0.002in" fo:margin-top="0.0417in" fo:margin-bottom="0.0417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 style:master-page-name="Converted5">
      <style:paragraph-properties style:page-number="auto"/>
    </style:style>
    <style:style style:name="P84" style:family="paragraph" style:parent-style-name="Standard">
      <style:paragraph-properties fo:margin-left="0.0043in" fo:margin-right="0.202in" fo:margin-top="0.0417in" fo:margin-bottom="0.0417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2063in" fo:margin-right="0in" fo:margin-top="0.0417in" fo:margin-bottom="0.0417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1.4756in" fo:margin-right="1.2992in" fo:margin-top="0.0417in" fo:margin-bottom="0.0417in" loext:contextual-spacing="false" fo:line-height="115%" fo:text-align="start" style:justify-single-word="false" fo:keep-together="auto" fo:orphans="0" fo:widows="0" fo:text-indent="-1.1772in" style:auto-text-indent="false" fo:break-before="auto" fo:break-after="auto" fo:padding="0in" fo:border="none" fo:keep-with-next="auto">
        <style:tab-stops>
          <style:tab-stop style:position="1.3717in"/>
        </style:tab-stops>
      </style:paragraph-properties>
    </style:style>
    <style:style style:name="P87" style:family="paragraph" style:parent-style-name="Standard">
      <style:paragraph-properties fo:margin-left="1.4756in" fo:margin-right="0.9465in" fo:margin-top="0.0417in" fo:margin-bottom="0.0417in" loext:contextual-spacing="false" fo:line-height="115%" fo:text-align="start" style:justify-single-word="false" fo:keep-together="auto" fo:orphans="0" fo:widows="0" fo:text-indent="-1.1772in" style:auto-text-indent="false" fo:break-before="auto" fo:break-after="auto" fo:padding="0in" fo:border="none" fo:keep-with-next="auto">
        <style:tab-stops>
          <style:tab-stop style:position="1.3717in"/>
        </style:tab-stops>
      </style:paragraph-properties>
    </style:style>
    <style:style style:name="P88" style:family="paragraph" style:parent-style-name="Standard">
      <style:paragraph-properties fo:margin-left="1.4756in" fo:margin-right="0.9465in" fo:margin-top="0.0417in" fo:margin-bottom="0.0417in" loext:contextual-spacing="false" fo:line-height="115%" fo:text-indent="-1.1772in" style:auto-text-indent="false">
        <style:tab-stops>
          <style:tab-stop style:position="1.3717in"/>
        </style:tab-stops>
      </style:paragraph-properties>
    </style:style>
    <style:style style:name="P89" style:family="paragraph" style:parent-style-name="Standard">
      <style:paragraph-properties fo:margin-left="1.4756in" fo:margin-right="0in" fo:margin-top="0.0417in" fo:margin-bottom="0.0417in" loext:contextual-spacing="false" fo:line-height="115%" fo:text-align="start" style:justify-single-word="false" fo:keep-together="auto" fo:orphans="0" fo:widows="0" fo:text-indent="-1.1772in" style:auto-text-indent="false" fo:break-before="auto" fo:break-after="auto" fo:padding="0in" fo:border="none" fo:keep-with-next="auto">
        <style:tab-stops>
          <style:tab-stop style:position="1.3717in"/>
        </style:tab-stops>
      </style:paragraph-properties>
    </style:style>
    <style:style style:name="P90" style:family="paragraph" style:parent-style-name="Heading_20_1">
      <style:paragraph-properties fo:margin-left="0.0299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91" style:family="paragraph" style:parent-style-name="Heading_20_1">
      <style:paragraph-properties fo:margin-left="0.0291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92" style:family="paragraph" style:parent-style-name="Heading_20_1">
      <style:paragraph-properties fo:margin-left="0.0307in" fo:margin-right="0in" fo:margin-top="0.0417in" fo:margin-bottom="0.0417in" loext:contextual-spacing="false" fo:line-height="115%" fo:text-align="center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3" style:family="paragraph" style:parent-style-name="Heading_20_1">
      <style:paragraph-properties fo:margin-left="0.0307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94" style:family="paragraph" style:parent-style-name="Heading_20_1">
      <style:paragraph-properties fo:margin-left="0.2807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95" style:family="paragraph" style:parent-style-name="Heading_20_1">
      <style:paragraph-properties fo:margin-left="0.2811in" fo:margin-right="0in" fo:margin-top="0.0417in" fo:margin-bottom="0.0417in" loext:contextual-spacing="false" fo:line-height="115%" fo:text-align="center" style:justify-single-word="false" fo:text-indent="0in" style:auto-text-indent="false"/>
    </style:style>
    <style:style style:name="P96" style:family="paragraph" style:parent-style-name="Frame_20_contents">
      <style:paragraph-properties fo:margin-left="0.0138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2" style:family="text">
      <style:text-properties style:font-name="Arial" fo:font-size="12pt" fo:font-style="italic" style:font-name-asian="Arial1" style:font-size-asian="12pt" style:font-style-asian="italic" style:font-name-complex="Arial1" style:font-size-complex="12pt" fo:background-color="#ffffff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7" style:family="text">
      <style:text-properties style:font-name="Arial" fo:font-size="12pt" style:text-underline-style="none" style:font-name-asian="Arial1" style:font-size-asian="12pt" style:font-name-complex="Arial1" style:font-size-complex="12pt" fo:background-color="#ffffff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ff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2pt" style:text-underline-style="none" style:font-name-asian="Arial1" style:font-size-asian="12pt" style:font-name-complex="Arial1" style:font-size-complex="12pt" fo:background-color="#ffffff"/>
    </style:style>
    <style:style style:name="T17" style:family="text">
      <style:text-properties fo:font-variant="normal" fo:text-transform="none" style:text-line-through-style="none" style:text-line-through-type="none" style:text-position="super 58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font-name-asian="Arial1" style:font-size-asian="12pt" style:font-style-asian="normal" style:font-name-complex="Arial1" style:font-size-complex="12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adea" fo:font-size="7pt" fo:font-style="normal" fo:font-weight="normal" style:font-name-asian="Caladea1" style:font-size-asian="7pt" style:font-style-asian="normal" style:font-weight-asian="normal" style:font-name-complex="Caladea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 MS" fo:font-size="7pt" fo:font-style="normal" fo:font-weight="bold" style:font-name-asian="Trebuchet MS1" style:font-size-asian="7pt" style:font-style-asian="normal" style:font-weight-asian="bold" style:font-name-complex="Trebuchet MS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23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" fo:font-size="12pt" style:font-name-asian="Arial1" style:font-size-asian="12pt" style:font-name-complex="Arial1" style:font-size-complex="12pt"/>
    </style:style>
    <style:style style:name="T26" style:family="text">
      <style:text-properties style:text-position="super 58%" style:font-name="Arial" fo:font-size="12pt" style:font-name-asian="Arial1" style:font-size-asian="12pt" style:font-name-complex="Arial1" style:font-size-complex="12pt" fo:background-color="#fffff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000000" style:font-name="Arial" fo:font-size="12pt" style:font-name-asian="Arial1" style:font-size-asian="12pt" style:font-name-complex="Arial1" style:font-size-complex="12pt" fo:background-color="#ffffff"/>
    </style:style>
    <style:style style:name="T29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0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1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32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736in" fo:min-width="0.61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992in" svg:height="0.7083in" draw:z-index="0"><draw:image xlink:href="Pictures/1000020100000640000000B430E548A467677FF5.png" xlink:type="simple" xlink:show="embed" xlink:actuate="onLoad" loext:mime-type="image/png"/></draw:frame></text:p>
      <text:p text:style-name="P2"><text:span text:style-name="T2">Załącznik nr 9 do Regulaminu rekrutacji i uczestnictwa w projekcie</text:span></text:p>
      <text:p text:style-name="P4"/>
      <text:p text:style-name="P5"><text:span text:style-name="T11">UMOWA </text:span><text:span text:style-name="T4">O UDZIELENIE WSPARCIA</text:span></text:p>
      <text:p text:style-name="P5"><text:span text:style-name="T4">NR</text:span><text:span text:style-name="T6"> ……………….</text:span></text:p>
      <text:p text:style-name="P3"><text:span text:style-name="T5">w ramach projektu<text:line-break/></text:span><text:span text:style-name="T1">„USŁUGI ROZWOJOWE 4.0 - wsparcie podmiotów BUR w obszarze tworzenia, rozwoju i sprzedaży nowych form usług rozwojowych lub wykorzystaniu nowych technologii”</text:span></text:p>
      <text:p text:style-name="P3"><text:span text:style-name="T5">nr projektu FERS.01.03-IP.09-0015/23</text:span></text:p>
      <text:p text:style-name="P3"><text:span text:style-name="T5">Priorytet I - Umiejętności</text:span></text:p>
      <text:p text:style-name="P6"><text:span text:style-name="T6">Działanie 1.3 Kadry nowoczesnej gospodarki</text:span></text:p>
      <text:p text:style-name="P7"><text:span text:style-name="T13">w ramach Programu Fundusze Europejskie dla Rozwoju Społecznego 2021-2027</text:span></text:p>
      <text:p text:style-name="P8"/>
      <text:p text:style-name="P9"/>
      <text:p text:style-name="P16"><text:span text:style-name="T13">Zawarta w </text:span><text:span text:style-name="T6">Nowej Soli</text:span><text:span text:style-name="T13"> pomiędzy:</text:span></text:p>
      <text:p text:style-name="P20"><text:span text:style-name="T3">Regionalnym Centrum Technologii i Wiedzy „INTERIOR” Sp. z o.o. </text:span><text:span text:style-name="T5">z siedzibą w Nowej Soli (kod pocztowy 67-100)</text:span><text:span text:style-name="T6"> </text:span><text:span text:style-name="T5">przy ul. Inżynierskiej 8, wpisaną do Rejestru Przedsiębiorców Krajowego Rejestru Sądowego prowadzonego przez Sąd Rejonowy w Zielonej Górze VIII Wydział Gospodarczy pod nr KRS 0000328757, NIP 925-207-20-09, REGON 080-33-44-28,</text:span><text:span text:style-name="T6"> </text:span><text:span text:style-name="T13">reprezentowa</text:span><text:span text:style-name="T6">ną</text:span><text:span text:style-name="T13"> przez </text:span><text:span text:style-name="T6">Pana Andrzeja </text:span><text:span text:style-name="T5">Matłoka – Prezesa Zarządu</text:span><text:span text:style-name="T13">, zwanym dalej </text:span><text:span text:style-name="T11">„</text:span><text:span text:style-name="T4">Beneficjentem</text:span><text:span text:style-name="T11">”,</text:span></text:p>
      <text:p text:style-name="P15"><text:span text:style-name="T13">a</text:span></text:p>
      <text:p text:style-name="P17"><text:span text:style-name="T13">……………….....................……… z siedzibą w</text:span><text:span text:style-name="T6">……………………………………. przy ul. …………………. </text:span><text:span text:style-name="T13">NIP………………</text:span><text:span text:style-name="T6">, REGON ……………..</text:span><text:span text:style-name="T13"> <text:s/>reprezentowanym/ą przez </text:span><text:span text:style-name="T6">Pana/Panią </text:span><text:span text:style-name="T13">……………………………………………</text:span></text:p>
      <text:p text:style-name="P15"><text:span text:style-name="T13">zwanym/ą dalej </text:span><text:span text:style-name="T11">„Odbiorca wsparcia”,</text:span></text:p>
      <text:p text:style-name="P18"/>
      <text:p text:style-name="P15"><text:span text:style-name="T6">zwanymi dalej</text:span><text:span text:style-name="T4"> „Stronami”.</text:span></text:p>
      <text:p text:style-name="P9"/>
      <text:p text:style-name="P90"><text:bookmark text:name="_heading=h.m3aqmyxj19jo"/><text:soft-page-break/><text:span text:style-name="T23">§1. </text:span></text:p>
      <text:p text:style-name="P90"><text:bookmark text:name="_heading=h.yrnyi2diy96s"/><text:span text:style-name="T23">Przedmiot Umowy</text:span></text:p>
      <text:list xml:id="list4288176421" text:style-name="WWNum1">
        <text:list-item>
          <text:p text:style-name="P21"><text:span text:style-name="T13">Przedmiotem niniejszej Umowy jest ustalenie wzajemnych obowiązków Stron w zakresie uczestniczenia w </text:span><text:span text:style-name="T6">p</text:span><text:span text:style-name="T13">rojekcie pt. „</text:span><text:span text:style-name="T1">USŁUGI ROZWOJOWE 4.0 - wsparcie podmiotów BUR w obszarze tworzenia, rozwoju i sprzedaży nowych form usług rozwojowych lub wykorzystaniu nowych technologii</text:span><text:span text:style-name="T13">” finansowanego ze środków Unii Europejskiej w ramach Europejskiego Funduszu Społecznego Plus (EFS+).</text:span></text:p>
        </text:list-item>
        <text:list-item>
          <text:p text:style-name="P26"><text:span text:style-name="T13">Wsparcie w ramach projektu polega na refundacj</text:span><text:span text:style-name="T6">i:</text:span></text:p>
          <text:list>
            <text:list-item>
              <text:p text:style-name="P31"><text:span text:style-name="T13">zakupu licencji uprawniających do stworzenia, rozwoju i sprzedaży nowych form usług</text:span><text:span text:style-name="T6"> </text:span><text:span text:style-name="T13">rozwojowych lub wykorzystania nowych technologii, w tym w zakresie form zdalnych</text:span></text:p>
            </text:list-item>
            <text:list-item>
              <text:p text:style-name="P33"><text:span text:style-name="T13">zakupu usług szkoleniowych/doradczych bezpośrednio związanych z zakupem licencji, których realizacja jest niezbędna do użytkowania zakupionej licencji</text:span><text:span text:style-name="T26"><text:note text:id="ftn1" text:note-class="footnote"><text:note-citation>1</text:note-citation><text:note-body><text:p text:style-name="P32"><text:span text:style-name="T24"/><text:span text:style-name="T27"> </text:span><text:span text:style-name="T5">Jeśli wynika to załącznika nr 2 do niniejszej Umowy o udzielenie wsparcia, tj. Wniosku o udzielenie wsparcia</text:span></text:p></text:note-body></text:note></text:span><text:a xlink:type="simple" xlink:href="#_heading=h.gjdgxs" text:style-name="ListLabel_20_29" text:visited-style-name="ListLabel_20_29"><text:span text:style-name="T13">.</text:span></text:a></text:p>
            </text:list-item>
          </text:list>
        </text:list-item>
        <text:list-item>
          <text:p text:style-name="P36"><text:span text:style-name="T5">Łączna wysokość wydatków kwalifikowalnych wynosi <text:s/>…… zł (słownie: …) i obejmuje:</text:span></text:p>
          <text:list>
            <text:list-item>
              <text:p text:style-name="P37"><text:span text:style-name="T5">dofinansowanie wypłacane w postaci refundacji kosztów w kwocie …… zł (słownie …)</text:span></text:p>
            </text:list-item>
            <text:list-item>
              <text:p text:style-name="P37"><text:span text:style-name="T5">wkład własny w kwocie … zł (słownie …) ze środków wkładu własnego w postaci opłaty</text:span></text:p>
            </text:list-item>
          </text:list>
        </text:list-item>
        <text:list-item>
          <text:p text:style-name="P36"><text:span text:style-name="T5">W przypa</text:span><text:span text:style-name="T6">dku niewniesienia przez Odbiorcę wsparcia wkładu własnego w kwocie, o której mowa w ust. 3 pkt b, Beneficjent może obniżyć kwotę przyznanego dofinansowania proporcjonalnie do jej udziału. Wkład własny, który zostanie rozliczony ponad wysokość wskazaną w ust. 3 pkt b, </text:span><text:span text:style-name="T5">może zostać uznany za niekwalifikowalny.</text:span></text:p>
        </text:list-item>
        <text:list-item>
          <text:p text:style-name="P36"><text:span text:style-name="T5">Wydatki kwalifikowalne powinny obejmować koszt podatku od towarów i usług.</text:span></text:p>
        </text:list-item>
        <text:list-item>
          <text:p text:style-name="P26"><text:span text:style-name="T13">Szczegółowy zakres wsparcia </text:span><text:span text:style-name="T6">został przedstawiony</text:span><text:span text:style-name="T13"> w </text:span><text:span text:style-name="T11">załączniku nr 2</text:span><text:span text:style-name="T13"> do niniejszej </text:span><text:span text:style-name="T6">U</text:span><text:span text:style-name="T13">mowy.</text:span></text:p>
        </text:list-item>
      </text:list>
      <text:p text:style-name="P90"><text:bookmark text:name="_heading=h.sxsqye9vhhv"/><text:span text:style-name="T23">§2. </text:span></text:p>
      <text:p text:style-name="P90"><text:bookmark text:name="_heading=h.7jriwls60398"/><text:span text:style-name="T23">Oświadczenia i Obowiązki Odbiorcy Wsparcia</text:span></text:p>
      <text:list xml:id="list3518717109" text:style-name="WWNum4">
        <text:list-item>
          <text:p text:style-name="P27"><text:span text:style-name="T13">Odbiorca wsparcia oświadcza, że:</text:span></text:p>
          <text:list>
            <text:list-item>
              <text:p text:style-name="P38"><text:span text:style-name="T13">prowadzi działalność gospodarczą na terenie Polski i działalność przedsiębiorstwa nie jest zawieszona, wykreślona, nie pozostaje pod zarządem komisarycznym i nie znajduje się w toku likwidacji albo </text:span><text:span text:style-name="T6">postępowania</text:span><text:span text:style-name="T13"> upadłościowego,</text:span></text:p>
            </text:list-item>
            <text:list-item>
              <text:p text:style-name="P34"><text:span text:style-name="T13">posiada wpis do Bazy Usług Rozwojowych </text:span><text:span text:style-name="T5">dostępnej pod adresem </text:span><text:a xlink:type="simple" xlink:href="https://uslugirozwojowe.parp.gov.pl/" text:style-name="ListLabel_20_30" text:visited-style-name="ListLabel_20_30"><text:span text:style-name="T30">https://uslugirozwojowe.parp.gov.pl/</text:span></text:a><text:span text:style-name="T13"> uprawniający do publikowania usług z możliwością ich dofinansowania ze środków publicznych,</text:span></text:p>
            </text:list-item>
            <text:list-item>
              <text:p text:style-name="P39"><text:span text:style-name="T13">wprowadzi do swojej oferty dzięki zakupionej licencji i ew</text:span><text:span text:style-name="T6">entualnemu</text:span><text:span text:style-name="T13"> szkoleni</text:span><text:span text:style-name="T6">u</text:span><text:span text:style-name="T13">/doradzt</text:span><text:span text:style-name="T6">wie</text:span><text:span text:style-name="T13"> nową usługę rozwojową lub wykorzysta nową technologię,</text:span></text:p>
            </text:list-item>
            <text:list-item>
              <text:p text:style-name="P34"><text:span text:style-name="T13">nie posiada w swojej ofercie usługi lub technologii, które ma rozwinąć w ramach udzielonego wsparcia,</text:span></text:p>
            </text:list-item>
            <text:list-item>
              <text:p text:style-name="P43"><text:span text:style-name="T13">nie jest powiązany kapitałowo i/lub osobowo </text:span><text:span text:style-name="T6">(bezpośrednio lub za pośrednictwem innych podmiotów) z</text:span><text:span text:style-name="T26"><text:note text:id="ftn2" text:note-class="footnote"><text:note-citation>2</text:note-citation><text:note-body><text:p text:style-name="P42"><text:span text:style-name="T24"/><text:span text:style-name="T25"> <text:s/></text:span><text:span text:style-name="T5">Powiązania osobowe lub kapitałowe polegają w szczególności na:</text:span></text:p><text:list xml:id="list768187187" text:style-name="WWNum9"><text:list-item><text:p text:style-name="P41"><text:span text:style-name="T5">uczestniczeniu w spółce jako wspólnik spółki cywilnej lub spółki osobowej;</text:span></text:p></text:list-item><text:list-item><text:p text:style-name="P41"><text:span text:style-name="T5">posiadaniu co najmniej 10% udziałów lub akcji;</text:span></text:p></text:list-item><text:list-item><text:p text:style-name="P41"><text:span text:style-name="T5">pełnieniu funkcji członka organu nadzorczego lub zarządzającego, prokurenta, pełnomocnika;</text:span></text:p></text:list-item><text:list-item><text:p text:style-name="P41"><text:span text:style-name="T5">pozostawaniu w związku małżeńskim, w stosunku pokrewieństwa lub powinowactwa w linii prostej, pokrewieństwa lub powinowactwa w linii bocznej do drugiego stopnia, lub związaniu z tytułu przysposobienia, opieki lub kurateli albo pozostawaniu we wspólnym pożyciu z wymienionymi podmiotami, ich zastępcami prawnymi lub członkami organów zarządzających, lub organów nadzorczych;</text:span></text:p></text:list-item><text:list-item><text:p text:style-name="P41"><text:span text:style-name="T5">pozostawaniu w takim stosunku prawnym lub faktycznym, że istnieje uzasadniona wątpliwość co do ich bezstronności lub niezależności.</text:span></text:p></text:list-item></text:list></text:note-body></text:note></text:span><text:span text:style-name="T6">:</text:span></text:p>
            </text:list-item>
          </text:list>
        </text:list-item>
      </text:list>
      <text:list xml:id="list1169539619" text:style-name="WWNum2">
        <text:list-item>
          <text:p text:style-name="P45"><text:span text:style-name="T6">Liderem projektu: </text:span><text:span text:style-name="T5">Regionalnym Centrum Technologii i Wiedzy „INTERIOR” Sp. z o.o.</text:span><text:span text:style-name="T6"> z siedzibą w Nowej Soli </text:span><text:span text:style-name="T5">(kod pocztowy 67-100)</text:span><text:span text:style-name="T6"> przy ul. Inżynieryjnej 8,</text:span></text:p>
        </text:list-item>
        <text:list-item>
          <text:p text:style-name="P45"><text:soft-page-break/><text:span text:style-name="T6">Partnerem projektu nr 1: Zachodniopomorską Grupą Doradczą Sp. z o.o. z siedzibą w Szczecinie (</text:span><text:span text:style-name="T5">kod pocztowy 70-412) przy Al. Niepodległości 22,</text:span></text:p>
        </text:list-item>
        <text:list-item>
          <text:p text:style-name="P45"><text:span text:style-name="T6">Partnerem projektu nr 2: </text:span><text:span text:style-name="T5">Organizacją Pracodawców Ziemi Lubuskiej z siedzibą w Zielonej Górze (kod pocztowy 65-076) przy ul. Reja 6,</text:span></text:p>
        </text:list-item>
        <text:list-item>
          <text:p text:style-name="P45"><text:span text:style-name="T6">Dostawcami wsparcia,</text:span></text:p>
        </text:list-item>
      </text:list>
      <text:list xml:id="list42125709030187" text:continue-list="list3518717109" text:style-name="WWNum4">
        <text:list-item>
          <text:list>
            <text:list-item>
              <text:p text:style-name="P43"><text:span text:style-name="T13">nie jest Dostawcą licencji ani Wykonawcą szkoleń/doradztwa dla pozostałych Odbiorców wsparci</text:span><text:span text:style-name="T6">a </text:span><text:span text:style-name="T13">w ramach całego naboru,</text:span></text:p>
            </text:list-item>
            <text:list-item>
              <text:p text:style-name="P38"><text:span text:style-name="T13">dokumenty dotyczące wydatków w ramach niniejszego Projektu nie zostały lub nie zostaną zrefundowane całkowicie</text:span><text:span text:style-name="T6">, lub</text:span><text:span text:style-name="T13"> częściowo z innych, niż niniejszy projekt środków publicznych, wspólnotowych lub krajowych, tzn. nie zachodzi niedozwolone złamanie zasady podwójnego finansowania tego samego wydatku w ramach dwóch różnych projektów dofinansowanych w ramach FERS</text:span><text:span text:style-name="T6">,</text:span></text:p>
            </text:list-item>
            <text:list-item>
              <text:p text:style-name="P40"><text:span text:style-name="T13">nie podlega wykluczeniu z możliwości otrzymania wsparcia na podstawie prawodawstwa unijnego i krajowego wprowadzającego sankcje wobec podmiotów i osób, które w bezpośredni lub pośredni sposób wspierają działania wojenne Federacji Rosyjskiej</text:span><text:span text:style-name="T6">, lub</text:span><text:span text:style-name="T13"> są za nie odpowiedzialne,</text:span></text:p>
            </text:list-item>
            <text:list-item>
              <text:p text:style-name="P39"><text:span text:style-name="T13">nie ciąży na nim obowiązek zwrotu pomocy, wynikający z decyzji Komisji Europejskiej uznającej pomoc za niezgodną z prawem oraz ze wspólnym rynkiem,</text:span></text:p>
            </text:list-item>
            <text:list-item>
              <text:p text:style-name="P46"><text:span text:style-name="T13">nie podlega wykluczeniu z możliwości dostępu do środków publicznych na podstawie przepisów prawa lub osoby uprawnione do reprezentacji nie podlegają takiemu wykluczeniu,</text:span></text:p>
            </text:list-item>
            <text:list-item>
              <text:p text:style-name="P46"><text:span text:style-name="T13">nie jest wykluczony, stosownie do Rozporządzenia Komisji (UE) nr 2023/2831 z dnia 13 grudnia 2023 r. w sprawie stosowania art. 107 i 108 Traktatu o funkcjonowaniu Unii Europejskiej z możliwości otrzymania pomocy de minimis,</text:span></text:p>
            </text:list-item>
            <text:list-item>
              <text:p text:style-name="P44"><text:span text:style-name="T13">występuje o wsparcie raz w ramach naboru FERS.01.03-IP.09-001/23 oraz nie korzysta i nie</text:span><text:span text:style-name="T6"> </text:span><text:span text:style-name="T13">będzie korzystać ze wsparcia w ramach innych projektów z tego samego naboru,</text:span></text:p>
            </text:list-item>
            <text:list-item>
              <text:p text:style-name="P47"><text:span text:style-name="T6">nie jest podmiotem zbiorowym, wobec którego Sąd orzekł zakaz korzystania z dotacji, subwencji lub innych form wsparcia finansowego środkami publicznymi,</text:span></text:p>
            </text:list-item>
            <text:list-item>
              <text:p text:style-name="P47"><text:span text:style-name="T6">nie został prawomocnie skazany za przestępstwo składania fałszywych zeznań, przekupstwa, przeciwko mieniu, wiarygodności dokumentów, obrotowi pieniędzmi i papierami wartościowymi, obrotowi gospodarczemu, systemowi bankowemu, karno-skarbowe albo inne związane z wykonywaniem działalności gospodarczej lub popełnione w celu osiągnięcia korzyści majątkowych,</text:span></text:p>
            </text:list-item>
            <text:list-item>
              <text:p text:style-name="P47"><text:span text:style-name="T6">członek jego organów zarządzających bądź wspólnicy spółki osobowej nie zostali skazani prawomocnymi wyrokami za przestępstwo składania fałszywych zeznań, przekupstwa, przeciwko mieniu, wiarygodności dokumentów, obrotowi pieniędzmi i papierami wartościowymi, obrotowi gospodarczemu, systemowi bankowemu, karno-skarbowe albo inne związane z wykonywaniem działalności gospodarczej lub popełnione w celu osiągnięcia korzyści majątkowych,</text:span></text:p>
            </text:list-item>
          </text:list>
        </text:list-item>
      </text:list>
      <text:p text:style-name="P48"/>
      <text:list xml:id="list42125373264160" text:continue-numbering="true" text:style-name="WWNum4">
        <text:list-item>
          <text:list>
            <text:list-item>
              <text:p text:style-name="P49"><text:span text:style-name="T13">zapoznał się z treścią Regulaminu rekrutacji i uczestnictwa w projekcie </text:span><text:span text:style-name="T6">“</text:span><text:span text:style-name="T1">USŁUGI ROZWOJOWE 4.0 - wsparcie podmiotów BUR w obszarze tworzenia, rozwoju i sprzedaży nowych form usług rozwojowych lub wykorzystaniu nowych technologii”</text:span><text:span text:style-name="T13"> </text:span><text:span text:style-name="T6">dostępnego</text:span><text:span text:style-name="T13"> na stronie internetowej </text:span><text:span text:style-name="T6">projektu </text:span><text:a xlink:type="simple" xlink:href="https://www.uslugirozwojowe40.pl/" text:style-name="ListLabel_20_30" text:visited-style-name="ListLabel_20_30"><text:span text:style-name="T30">https://www.uslugirozwojowe40.pl/</text:span></text:a><text:a xlink:type="simple" xlink:href="https://www.uslugirozwojowe40.pl/" text:style-name="ListLabel_20_31" text:visited-style-name="ListLabel_20_31"><text:span text:style-name="T5">)</text:span></text:a><text:span text:style-name="T6">, </text:span><text:span text:style-name="T13">w pełni</text:span><text:span text:style-name="T6"> </text:span><text:span text:style-name="T13">akceptuje jego zapisy</text:span><text:span text:style-name="T6"> i nie wnosi uwag</text:span><text:span text:style-name="T13"> oraz zobowiązuje się przestrzegać jego postanowień w trakcie obowiązywania nini</text:span><text:span text:style-name="T6">ejszej </text:span><text:span text:style-name="T13">Umowy,</text:span></text:p>
            </text:list-item>
            <text:list-item>
              <text:p text:style-name="P50"><text:span text:style-name="T13">wyraża zgodę na weryfikację danych zawartych we wszystkich złożonych dokumentach na każdym etapie realizacji Projektu i po zakończeniu Projektu oraz na poddawanie się kontroli, ewaluacji i monitoringowi udzielonego wsparcia, na uczestnictwo w badaniach, przeprowadzanych przez </text:span><text:span text:style-name="T5">Beneficjenta</text:span><text:span text:style-name="T13"> lub podmiot przez niego wskazany oraz inne uprawnione instytucje</text:span><text:span text:style-name="T6">.</text:span><text:span text:style-name="T13"> Kontrole, o których mowa powyżej mogą być przeprowadzane przez okres </text:span><text:span text:style-name="T11">10 lat podatkowych</text:span><text:span text:style-name="T13">,</text:span><text:span text:style-name="T6"> </text:span><text:span text:style-name="T13">licząc od dnia przyznania wsparcia.</text:span></text:p>
            </text:list-item>
            <text:list-item>
              <text:p text:style-name="P35"><text:span text:style-name="T13">nie posiada zaległości z tytułu należności publicznoprawnych (nie zalega z uiszczaniem podatków, jak również z opłacaniem składek na ubezpieczenie społeczne i zdrowotne, Fundusz Pracy, Fundusz Gwarantowanych Świadczeń Pracowniczych, Państwowy Fundusz Rehabilitacji Osób Niepełnosprawnych lub innych należności wymaganych odrębnymi przepisami),</text:span></text:p>
            </text:list-item>
            <text:list-item>
              <text:p text:style-name="P35"><text:span text:style-name="T4">poinformuje IP (PARP) </text:span><text:span text:style-name="T6">na adres e-mail: </text:span><text:a xlink:type="simple" xlink:href="mailto:monika_rojek@parp.gov.pl" text:style-name="ListLabel_20_32" text:visited-style-name="ListLabel_20_32"><text:span text:style-name="T31">monika_rojek@parp.gov.pl</text:span></text:a><text:span text:style-name="T6"> </text:span><text:span text:style-name="T4">i Beneficjenta </text:span><text:span text:style-name="T6">na adres e-mail: </text:span><text:a xlink:type="simple" xlink:href="mailto:kontakt@uslugirozwojowe40.pl" text:style-name="ListLabel_20_32" text:visited-style-name="ListLabel_20_32"><text:span text:style-name="T31">kontakt@uslugirozwojowe40.pl</text:span></text:a><text:span text:style-name="T6"> </text:span><text:span text:style-name="T4">minimum 14 dni kalendarzowych</text:span><text:span text:style-name="T6"> przed rozpoczęciem szkolenia/doradztwa o miejscu (adres) i dacie szkolenia/doradztwa,</text:span></text:p>
            </text:list-item>
            <text:list-item>
              <text:p text:style-name="P52"><text:span text:style-name="T11">przekaż</text:span><text:span text:style-name="T4">e</text:span><text:span text:style-name="T11"> do </text:span><text:span text:style-name="T3">Beneficjenta</text:span><text:span text:style-name="T13"> dane dotyczące sytuacji uczestników Projektu również po zakończeniu udziału w projekcie (do 4 tygodni od zakończenia udziału)</text:span><text:span text:style-name="T17"><text:note text:id="ftn3" text:note-class="footnote"><text:note-citation>3</text:note-citation><text:note-body><text:p text:style-name="P51"><text:span text:style-name="T24"/><text:span text:style-name="T25"> </text:span><text:span text:style-name="T5">Jeśli w projekcie biorą udział Uczestnicy/czki zgodnie</text:span><text:span text:style-name="T6"> z </text:span><text:span text:style-name="T4">załącznikiem nr 2</text:span><text:span text:style-name="T6"> oraz </text:span><text:span text:style-name="T4">załącznikiem nr 7</text:span><text:span text:style-name="T6"> do niniejszej Umowy</text:span></text:p></text:note-body></text:note></text:span><text:a xlink:type="simple" xlink:href="#_heading=h.1fob9te" text:style-name="ListLabel_20_29" text:visited-style-name="ListLabel_20_29"><text:span text:style-name="T13">.</text:span></text:a></text:p>
            </text:list-item>
          </text:list>
        </text:list-item>
        <text:list-item>
          <text:p text:style-name="P22"><text:span text:style-name="T13">Odbiorca wsparcia zobowiązuje się do utrzymania zgodności z prawdą wszystkich ww. oświadczeń do czasu refundacji. Niedotrzymanie tego warunku uniemożliwi refundację i będzie równoznaczne z rezygnacją z projektu.</text:span></text:p>
        </text:list-item>
        <text:list-item>
          <text:p text:style-name="P54"><text:span text:style-name="T13">W przypadku, gdy z przyczyn zależnych od Odbiorcy wsparcia lub Uczestnika/czk</text:span><text:a xlink:type="simple" xlink:href="#_heading=h.3znysh7" text:style-name="ListLabel_20_29" text:visited-style-name="ListLabel_20_29"><text:span text:style-name="T13">i</text:span></text:a><text:span text:style-name="T26"><text:note text:id="ftn4" text:note-class="footnote"><text:note-citation>4</text:note-citation><text:note-body><text:p text:style-name="P53"><text:span text:style-name="T24"/><text:span text:style-name="T25"> </text:span><text:span text:style-name="T5">Jeśli w projekcie biorą udzi</text:span><text:span text:style-name="T6">ał Uczestnicy/czki zgodnie z </text:span><text:span text:style-name="T4">załącznikiem nr 2</text:span><text:span text:style-name="T6"> oraz </text:span><text:span text:style-name="T4">załącznikiem nr 7</text:span><text:span text:style-name="T6"> do niniejszej Umowy</text:span></text:p></text:note-body></text:note></text:span><text:span text:style-name="T13"> (np. nieprzestrzegania zapisów niniejszej </text:span><text:span text:style-name="T6">U</text:span><text:span text:style-name="T13">mowy, </text:span><text:span text:style-name="T6">R</text:span><text:span text:style-name="T13">egulaminu rekrutacji i uczestnictwa w projekcie) Polska Agencja Rozwoju Przedsiębiorczości bądź inna instytucja uzna koszty poniesione przez </text:span><text:span text:style-name="T6">Beneficjenta</text:span><text:span text:style-name="T13"> w ramach niniejszego projektu jako niekwalifikowane lub naliczy </text:span><text:span text:style-name="T6">Beneficjentowi</text:span><text:span text:style-name="T13"> kary, Odbiorca wsparcia zobowiązuje się zapłacić na rzecz </text:span><text:span text:style-name="T6">Beneficjenta</text:span><text:span text:style-name="T13"> kwotę poniesionych przez </text:span><text:span text:style-name="T6">Beneficjenta</text:span><text:span text:style-name="T13"> kosztów uznanych za niekwalifikowane i/lub naliczonych kar w terminie 7 dni od dnia otrzymania od </text:span><text:span text:style-name="T6">Beneficjenta</text:span><text:span text:style-name="T13"> stosownej noty bądź faktury.</text:span></text:p>
        </text:list-item>
        <text:list-item>
          <text:p text:style-name="P54"><text:soft-page-break/><text:span text:style-name="T6">Odbiorca wsparcia zobowiązuje się niezwłocznie i pisemnie poinformować Beneficjenta o problemach w realizacji wsparcia, w szczególności o zamiarze zaprzestania jego realizacji.</text:span></text:p>
        </text:list-item>
        <text:list-item>
          <text:p text:style-name="P54"><text:span text:style-name="T6">Odbiorca wsparcia zobowiązuje się do stosowania zasad równościowych Wytycznych dotyczących realizacji zasad równościowych w ramach funduszy unijnych na lata 2021-2027, zwanych dalej „Wytycznymi zasad równościowych”, zamieszczonymi na Portalu Funduszy Europejskich </text:span><text:a xlink:type="simple" xlink:href="https://www.funduszeeuropejskie.gov.pl/strony/o-funduszach/dokumenty/wytyczne-dotyczace-realizacji-zasad-rownosciowych-w-ramach-funduszy-unijnych-na-lata-2021-2027-1/" text:style-name="ListLabel_20_32" text:visited-style-name="ListLabel_20_32"><text:span text:style-name="T31">https://www.funduszeeuropejskie.gov.pl/strony/o-funduszach/dokumenty/wytyczne-dotyczace-realizacji-zasad-rownosciowych-w-ramach-funduszy-unijnych-na-lata-2021-2027-1/</text:span></text:a><text:a xlink:type="simple" xlink:href="https://www.funduszeeuropejskie.gov.pl/strony/o-funduszach/dokumenty/wytyczne-dotyczace-realizacji-zasad-rownosciowych-w-ramach-funduszy-unijnych-na-lata-2021-2027-1/" text:style-name="ListLabel_20_33" text:visited-style-name="ListLabel_20_33"><text:span text:style-name="T6"> </text:span></text:a></text:p>
        </text:list-item>
        <text:list-item>
          <text:p text:style-name="P54"><text:span text:style-name="T6">Odbiorca wsparcia zobowiązuje się do wykorzystywania Systemu informatycznego dostępnego pod adresem </text:span><text:a xlink:type="simple" xlink:href="https://system.uslugirozwojowe40.pl/" text:style-name="ListLabel_20_32" text:visited-style-name="ListLabel_20_32"><text:span text:style-name="T31">https://system.uslugirozwojowe40.pl/</text:span></text:a><text:span text:style-name="T6"> w procesie rekrutacji, rozliczania wsparcia, przesyłania wszelkiej dokumentacji oraz do komunikowania się z Beneficjentem.</text:span></text:p>
        </text:list-item>
        <text:list-item>
          <text:p text:style-name="P54"><text:span text:style-name="T6">Odbiorca wsparcia zobowiązuje się zapewnić wszelkie dokumenty umożliwiające weryfikację kwalifikowalności wydatków.</text:span></text:p>
        </text:list-item>
      </text:list>
      <text:p text:style-name="P9"/>
      <text:p text:style-name="P90"><text:bookmark text:name="_heading=h.ylxm897ti6e7"/><text:span text:style-name="T23">§ 3. </text:span></text:p>
      <text:p text:style-name="P90"><text:bookmark text:name="_heading=h.lfovwedtgbxs"/><text:span text:style-name="T23">Zakup licencji i szkoleń/doradztwa</text:span></text:p>
      <text:list xml:id="list3851140622" text:style-name="WWNum3">
        <text:list-item>
          <text:p text:style-name="P55"><text:span text:style-name="T12">Licencje i </text:span><text:span text:style-name="T5">ewentualne</text:span><text:span text:style-name="T12"> szkolenia/doradztwo są kwalifikowalne w ramach projektu tylko w sytuacji, gdy są zgodne z zapisami </text:span><text:span text:style-name="T10">załącznika nr 2</text:span><text:span text:style-name="T12"> do niniejszej </text:span><text:span text:style-name="T5">U</text:span><text:span text:style-name="T12">mowy z zastrzeżeniem ust. 5. Wydatki niezgodne z </text:span><text:span text:style-name="T10">załącznikiem 2</text:span><text:span text:style-name="T12"> do niniejszej Umowy nie będą</text:span><text:span text:style-name="T5"> </text:span><text:span text:style-name="T12">podlegały refundacji.</text:span></text:p>
        </text:list-item>
        <text:list-item>
          <text:p text:style-name="P23"><text:span text:style-name="T13">Odbiorca wsparcia musi zakupić licencję i ew</text:span><text:span text:style-name="T6">entualne</text:span><text:span text:style-name="T13"> szkolenia/doradztwo maksymalnie w ciągu 3 miesięcy od daty podpisania umowy z własnych środków.</text:span></text:p>
        </text:list-item>
        <text:list-item>
          <text:p text:style-name="P60"><text:span text:style-name="T13">Odbiorca wsparcia zobowiązuje się ponosić wydatki w ramach projektu w sposób przejrzysty, racjonalny i efektywny, z zachowaniem zasad uzyskiwania najlepszych efektów z danych nakładów.</text:span></text:p>
        </text:list-item>
        <text:list-item>
          <text:p text:style-name="P60"><text:span text:style-name="T13">W uzasadnionych przypadkach </text:span><text:span text:style-name="T6">Beneficjent</text:span><text:span text:style-name="T13"> może wydłużyć termin 3 miesięcy na wniosek Odbiorcy wsparcia złożony </text:span><text:span text:style-name="T6">poprzez system informatyczny </text:span><text:a xlink:type="simple" xlink:href="https://system.uslugirozwojowe40.pl/" text:style-name="ListLabel_20_32" text:visited-style-name="ListLabel_20_32"><text:span text:style-name="T31">https://system.uslugirozwojowe40.pl/</text:span></text:a><text:span text:style-name="T13"> W tym przypadku konieczne będzie powtórzenie rozeznania rynku przez Odbiorcę wsparcia.</text:span></text:p>
        </text:list-item>
        <text:list-item>
          <text:p text:style-name="P55"><text:span text:style-name="T13">Jeśli koszt licencji i ew</text:span><text:span text:style-name="T6">entualnych</text:span><text:span text:style-name="T13"> szkoleń/doradztwa wzrośnie w stosunku do kwoty z Wniosku o udzielenie wsparcia, wówczas różnicę pokrywa Odbiorca wsparcia.</text:span></text:p>
        </text:list-item>
        <text:list-item>
          <text:p text:style-name="P63"><text:span text:style-name="T13">Ew</text:span><text:span text:style-name="T6">entualne</text:span><text:span text:style-name="T13"> szkolenia/doradztwo mog</text:span><text:span text:style-name="T6">ą</text:span><text:span text:style-name="T13"> być zrealizowane dopiero po zakupieniu licencji.</text:span></text:p>
        </text:list-item>
        <text:list-item>
          <text:p text:style-name="P59"><text:span text:style-name="T13">Udział w szkoleniach/doradztwie mogą wziąć udział wyłącznie osoby wymienione w </text:span><text:span text:style-name="T11">załączni</text:span><text:span text:style-name="T10">ku nr </text:span><text:span text:style-name="T3">7</text:span><text:span text:style-name="T12"> do </text:span><text:span text:style-name="T5">niniejszej U</text:span><text:span text:style-name="T12">mowy.</text:span></text:p>
        </text:list-item>
        <text:list-item>
          <text:p text:style-name="P59"><text:span text:style-name="T5">Formularz zgłoszeniowy Pracownika/czki Podmiotu BUR</text:span><text:span text:style-name="T12">, </text:span><text:span text:style-name="T5">Ośw</text:span><text:span text:style-name="T6">iadczenia Uczestnika/czki oraz</text:span><text:span text:style-name="T13"> </text:span><text:span text:style-name="T6">dokumenty potwierdzające status pracownika</text:span><text:span text:style-name="T13"> Uczestników/czek zawarte są w </text:span><text:span text:style-name="T11">Załącznikach </text:span><text:span text:style-name="T4">7</text:span><text:span text:style-name="T11">-</text:span><text:span text:style-name="T4">10 </text:span><text:span text:style-name="T6">do niniejszej Umowy</text:span><text:span text:style-name="T13">.</text:span></text:p>
        </text:list-item>
        <text:list-item>
          <text:p text:style-name="P64"><text:span text:style-name="T13">Udział w szkoleniu/doradztwie musi zostać udokumentowany: np. poprzez kopie list obecności,</text:span><text:span text:style-name="T6"> </text:span><text:span text:style-name="T13">certyfikaty.</text:span></text:p>
        </text:list-item>
      </text:list>
      <text:p text:style-name="P9"/>
      <text:p text:style-name="P91"><text:bookmark text:name="_heading=h.5stb9tgne2i2"/><text:span text:style-name="T23">§ 4. </text:span></text:p>
      <text:p text:style-name="P91"><text:bookmark text:name="_heading=h.g0nlzeh42wui"/><text:span text:style-name="T23">Refundacja</text:span></text:p>
      <text:list xml:id="list110356014" text:style-name="WWNum10">
        <text:list-item>
          <text:p text:style-name="P28"><text:span text:style-name="T13">Refundacji podlega/ją koszt/y zakupu licencji (jednej lub wielu) i ew</text:span><text:span text:style-name="T6">entualnych</text:span><text:span text:style-name="T13"> szkoleń/doradztwa związanych z licencją.</text:span></text:p>
        </text:list-item>
        <text:list-item>
          <text:p text:style-name="P56"><text:span text:style-name="T13">Refundacji podlega zakup licencji dokonany przez Odbiorcę wsparcia nie wcześniej, niż po podpisaniu </text:span><text:span text:style-name="T6">U</text:span><text:span text:style-name="T13">mowy o udzielenie wsparcia z </text:span><text:span text:style-name="T6">Beneficjentem</text:span><text:span text:style-name="T13"> i ich finansowanie przez okres nie dłuższy, niż 24 miesiące</text:span><text:span text:style-name="T6">; jednak nie dłużej, niż do dnia zakończenia okresu realizacji projektu, tj. do dnia</text:span><text:span text:style-name="T13"> 3</text:span><text:span text:style-name="T6">0</text:span><text:span text:style-name="T13">.0</text:span><text:span text:style-name="T6">6</text:span><text:span text:style-name="T13">.2026.</text:span></text:p>
        </text:list-item>
        <text:list-item>
          <text:p text:style-name="P24"><text:soft-page-break/><text:span text:style-name="T13">Wszelkie wydatki na zakup licencji/szkolenia/doradztwa, poniesione przez Przedsiębiorcę przed podpisaniem przedmiotowej Umowy są niekwalifikowalne.</text:span></text:p>
        </text:list-item>
        <text:list-item>
          <text:p text:style-name="P67"><text:span text:style-name="T13">Niezwłocznie po zakupie licencji i </text:span><text:span text:style-name="T11">maksymalnie w ciągu 1 dnia roboczego od dnia zakupu, należy </text:span><text:span text:style-name="T4">dostarczyć do Beneficjenta</text:span><text:span text:style-name="T6"> poprzez system informatyczny</text:span><text:span text:style-name="T13"> </text:span><text:a xlink:type="simple" xlink:href="https://system.uslugirozwojowe40.pl/" text:style-name="ListLabel_20_32" text:visited-style-name="ListLabel_20_32"><text:span text:style-name="T31">https://system.uslugirozwojowe40.pl/</text:span></text:a><text:span text:style-name="T6"> </text:span><text:span text:style-name="T11">dowód zakupu licencji zawierający dane dostawcy/wykonawcy wraz z potwierdzeniem płatności (potwierdzenie przelewu).</text:span></text:p>
        </text:list-item>
        <text:list-item>
          <text:p text:style-name="P56"><text:span text:style-name="T13">W ciągu maksymalnie 30 dni od daty nabycia licencji lub ukończenia szkolenia/doradztwa związanego z zakupem licencji Odbiorca wsparcia (jednak </text:span><text:span text:style-name="T5">nie później niż do 21.06.2026 r.)</text:span><text:span text:style-name="T13"> musi złożyć Wniosek o refundację</text:span><text:span text:style-name="T6"> poprzez system informatyczny </text:span><text:a xlink:type="simple" xlink:href="https://system.uslugirozwojowe40.pl/" text:style-name="ListLabel_20_32" text:visited-style-name="ListLabel_20_32"><text:span text:style-name="T31">https://system.uslugirozwojowe40.pl/</text:span></text:a><text:span text:style-name="T7"> </text:span><text:span text:style-name="T13">Jeżeli oprócz licencji została zakupiona usługa szkoleniowa/doradcza, 30 dni na złożenie wniosku liczy się od dnia zakończenia </text:span><text:span text:style-name="T12">szkolenia/doradztwa przez Uczestnika/czkę, </text:span><text:span text:style-name="T5">nie później jednak niż do 21.06.2026 r.</text:span></text:p>
        </text:list-item>
        <text:list-item>
          <text:p text:style-name="P28"><text:span text:style-name="T12">Wniosek o refundację musi zawierać:</text:span></text:p>
          <text:list>
            <text:list-item>
              <text:p text:style-name="P69"><text:span text:style-name="T5">Oświadczenie o braku podwójnego finansowania zakupu licencji oraz usługi szkoleniowej/doradczej (jeśli dotyczy) [</text:span><text:span text:style-name="T8">załącznik nr 3</text:span><text:span text:style-name="T5"> do Regulaminu]</text:span></text:p>
            </text:list-item>
            <text:list-item>
              <text:p text:style-name="P69"><text:span text:style-name="T5">Protokół wyboru dostawcy/wykonawcy [</text:span><text:span text:style-name="T8">załącznik nr 8</text:span><text:span text:style-name="T5"> do Regulaminu]</text:span></text:p>
            </text:list-item>
            <text:list-item>
              <text:p text:style-name="P69"><text:span text:style-name="T5">Oświadczenie o braku powiązań Podmiotu BUR z Beneficjentem, Partnerami oraz Dostawcą wsparcia [</text:span><text:span text:style-name="T8">załącznik nr 5</text:span><text:span text:style-name="T3"> </text:span><text:span text:style-name="T5">do Regulaminu]</text:span></text:p>
            </text:list-item>
            <text:list-item>
              <text:p text:style-name="P69"><text:span text:style-name="T5">Dokument księgowy potwierdzający zakup licencji/szkolenia/doradztwa wraz z protokołem odbioru (jeśli dotyczy) (z wyłączeniem noty księgowej),</text:span></text:p>
            </text:list-item>
            <text:list-item>
              <text:p text:style-name="P69"><text:span text:style-name="T5">P</text:span><text:span text:style-name="T12">otwierdzenie płatności za zakupioną licencję i/lub usługi szkoleniowe/doradcze (potwierdzenie przelewu),</text:span></text:p>
            </text:list-item>
            <text:list-item>
              <text:p text:style-name="P69"><text:span text:style-name="T12">Opis dokumentu finansowego [</text:span><text:span text:style-name="T14">załącznik nr 1 </text:span><text:span text:style-name="T12">do Wniosku o refundację]</text:span></text:p>
            </text:list-item>
            <text:list-item>
              <text:p text:style-name="P69"><text:span text:style-name="T5">C</text:span><text:span text:style-name="T12">ertyfikaty ukończenia szkolenia/doradztwa i listy obecności i inne potwierdzenia wykonania usługi (jeśli dotyczy), </text:span></text:p>
            </text:list-item>
            <text:list-item>
              <text:p text:style-name="P70"><text:span text:style-name="T12">w <text:s/>przypadku doradztwa Beneficjent może poprosić Cię o złożenie dodatkowych specyficznych dla usługi produktów </text:span></text:p>
            </text:list-item>
            <text:list-item>
              <text:p text:style-name="P71"><text:span text:style-name="T5">Oświadczenie o kontynuowaniu zatrudnienia przez pracownika/czkę uczestniczącego w usłudze szkoleniowej i/lub doradczej</text:span><text:span text:style-name="T12"> </text:span><text:span text:style-name="T5">[</text:span><text:span text:style-name="T8">załącznik nr 2</text:span><text:span text:style-name="T3"> </text:span><text:span text:style-name="T5">do Wniosku o refundację] </text:span><text:span text:style-name="T12">wraz z dokumentami potwierdzającymi status pracownika (zgodnie z zapisami Regulaminu rekrutacji pkt. 2.5 Kto jest pracownikiem/czką zgodnie z ustawą?) (jeśli dotyczy).</text:span></text:p>
            </text:list-item>
          </text:list>
        </text:list-item>
      </text:list>
      <text:p text:style-name="P72"/>
      <text:list xml:id="list42124437045327" text:continue-numbering="true" text:style-name="WWNum10">
        <text:list-item>
          <text:p text:style-name="P67"><text:span text:style-name="T13">W przypadku złożenia niekompletnego lub niepoprawnego Wniosku o </text:span><text:span text:style-name="T6">refundację</text:span><text:span text:style-name="T13"> </text:span><text:span text:style-name="T6">Beneficjent</text:span><text:span text:style-name="T13"> wzywa do złożenia uzupełnień. Odbiorca wsparcia</text:span><text:span text:style-name="T12"> ma </text:span><text:span text:style-name="T3">5</text:span><text:span text:style-name="T10"> dni robocz</text:span><text:span text:style-name="T3">ych</text:span><text:span text:style-name="T10"> </text:span><text:span text:style-name="T12">na poprawę, od momentu otrzymania informacji.</text:span></text:p>
        </text:list-item>
        <text:list-item>
          <text:p text:style-name="P56"><text:span text:style-name="T12">Czas oceny Wniosku o refundację nie przekroczy </text:span><text:span text:style-name="T3">30</text:span><text:span text:style-name="T10"> dni roboczych</text:span><text:span text:style-name="T12"> od </text:span><text:span text:style-name="T13">dnia złożenia wniosku, jeśli nie będzie wymagane uzupełnienie danych ze strony Odbiorcy wsparcia.</text:span></text:p>
        </text:list-item>
        <text:list-item>
          <text:p text:style-name="P73"><text:span text:style-name="T13">W przypadku pozytywnej oceny Wniosku o refundację </text:span><text:span text:style-name="T6">Beneficjent</text:span><text:span text:style-name="T13"> dokonuje refundacji 80% kosztów licencji i ew</text:span><text:span text:style-name="T6">entualnych</text:span><text:span text:style-name="T13"> szkoleń/doradztwa, ale nie więcej 50</text:span><text:span text:style-name="T6">.364,58 </text:span><text:span text:style-name="T13">PLN.</text:span></text:p>
        </text:list-item>
        <text:list-item>
          <text:p text:style-name="P28"><text:span text:style-name="T13">Odbiorca wsparcia otrzyma refundację w kwocie brutto z uwzględnieniem kosztu podatku od</text:span><text:span text:style-name="T6"> </text:span><text:span text:style-name="T13">towarów i usług (VAT). Oznacza to, że zgodnie z obowiązującym prawodawstwem krajowym, </text:span><text:span text:style-name="T15">Podmiotowi wsparcia nie przysługuje prawo do obniżenia kwoty podatku należnego o kwotę podatku naliczonego, nawet wówczas, gdy posiada takie prawo</text:span><text:span text:style-name="T13">. Ponowne odliczenie VAT-u oznacza naruszenie zasady podwójnego finansowania.</text:span></text:p>
        </text:list-item>
        <text:list-item>
          <text:p text:style-name="P24"><text:span text:style-name="T13">Refundacja nastąpi w ciągu 7 dni od daty zaakceptowania Wniosku o refundację. Refundacja w ww. terminie jest możliwa, gdy </text:span><text:span text:style-name="T6">Beneficjent</text:span><text:span text:style-name="T13"> posiada środki finansowe na subkoncie utworzonym na potrzeby realizacji projektu.</text:span></text:p>
        </text:list-item>
      </text:list>
      <text:p text:style-name="P92"><text:bookmark text:name="_heading=h.uztmjkmrazkt"/></text:p>
      <text:p text:style-name="P93"><text:bookmark text:name="_heading=h.dovo6744pb42"/><text:span text:style-name="T23">§ 5. </text:span></text:p>
      <text:p text:style-name="P93"><text:bookmark text:name="_heading=h.c46tzrxshxur"/><text:soft-page-break/><text:span text:style-name="T23">Wprowadzenie przez Odbiorcę wsparcia nowej usługi do </text:span><text:span text:style-name="T5">BUR</text:span></text:p>
      <text:list xml:id="list1919939594" text:style-name="WWNum8">
        <text:list-item>
          <text:p text:style-name="P65"><text:span text:style-name="T13">Odbiorca wsparcia w ciągu 3 miesięcy od zakupu licencji lub zakończenia szkolenia/doradztwa, ale nie</text:span><text:span text:style-name="T6"> </text:span><text:span text:style-name="T13">później niż do </text:span><text:span text:style-name="T6">4 tygodni od dnia 30.06.2026, tj. od zakończenia okresu realizacji projektu</text:span><text:span text:style-name="T13"> jest zobowiązany do wprowadzenia nowej usługi do swojej oferty w BUR.</text:span></text:p>
        </text:list-item>
        <text:list-item>
          <text:p text:style-name="P74"><text:span text:style-name="T13">Nowa usługa musi zostać wprowadzona do BUR (usługa komercyjna lub usługa z dofinansowaniem) i z jej opisu musi jasno wynikać, że została ona stworzona na podstawie zakupionej licencji.</text:span></text:p>
        </text:list-item>
        <text:list-item>
          <text:p text:style-name="P65"><text:span text:style-name="T13">Niewywiązanie</text:span><text:span text:style-name="T6"> </text:span><text:span text:style-name="T13">się z tego obowiązku jest równoznaczne z koniecznością zwrotu <text:s/>całości</text:span><text:span text:style-name="T6"> </text:span><text:span text:style-name="T13">dofinansowania w terminie 14 dni roboczych od wezwania przez Beneficjenta do zwrotu tych środk</text:span><text:span text:style-name="T6">ów</text:span><text:span text:style-name="T13">.</text:span></text:p>
        </text:list-item>
      </text:list>
      <text:p text:style-name="P94"><text:bookmark text:name="_heading=h.zec7o0y8il7h"/><text:span text:style-name="T23">§ 6. </text:span></text:p>
      <text:p text:style-name="P94"><text:bookmark text:name="_heading=h.7b2tuw7hskx9"/><text:span text:style-name="T23">Pomoc de minimis</text:span></text:p>
      <text:list xml:id="list4241956426" text:style-name="WWNum5">
        <text:list-item>
          <text:p text:style-name="P75"><text:span text:style-name="T5">Beneficjent udziela pomocy de minimis zgodnie z zapisami § 6 ust.1 Rozporządzenia Ministra Funduszy i Polityki Regionalnej z dnia 13 czerwca 2024 r. zmieniającego rozporządzenie w sprawie udzielania przez Polską Agencję Rozwoju Przedsiębiorczości pomocy finansowej w ramach programu ,,Fundusze Europejskie dla Rozwoju Społecznego 2021–2027” (Dz.U. z 2024 r. poz. 868) </text:span><text:span text:style-name="T13">na podstawie rozporządzenia Komisji (UE) nr 2023/2831 z dnia 13 grudnia 2023 r. w sprawie stosowania art. 107 i 108 Traktatu o funkcjonowaniu Unii Europejskiej do pomocy de minimis (Dz. Urz. UE L 2023/2831 z 15.12.2023).</text:span></text:p>
        </text:list-item>
        <text:list-item>
          <text:p text:style-name="P29"><text:span text:style-name="T13">Refundacja zakupu licencji/ szkolenia/ doradztwa przewidzianych niniejszą Umową stanowi pomoc de</text:span><text:span text:style-name="T6"> </text:span><text:span text:style-name="T13">minimis.</text:span></text:p>
        </text:list-item>
        <text:list-item>
          <text:p text:style-name="P68"><text:span text:style-name="T13">Wartością pomocy de minimis jest różnica między kosztem zakupu licencji i ew</text:span><text:span text:style-name="T6">entualnego</text:span><text:span text:style-name="T13"> szkolenia/doradztwa a wkładem własnym </text:span><text:span text:style-name="T5">–</text:span><text:span text:style-name="T6"> do kwoty nie wyższej, niż 50.364,58 zł</text:span><text:span text:style-name="T13">.</text:span></text:p>
        </text:list-item>
        <text:list-item>
          <text:p text:style-name="P66"><text:span text:style-name="T13">Za datę przyznania pomocy de minimis uznaje się datę podpisania niniejszej Umowy przez Beneficjenta.</text:span></text:p>
        </text:list-item>
        <text:list-item>
          <text:p text:style-name="P66"><text:span text:style-name="T13">Po podpisaniu niniejszej Umowy </text:span><text:span text:style-name="T6">Beneficjent</text:span><text:span text:style-name="T13"> wystawi Odbiorcy wsparcia zaświadczenie o udzielonej</text:span><text:span text:style-name="T6"> </text:span><text:span text:style-name="T13">pomocy de minimis na kwotę przyznanego wsparcia</text:span><text:span text:style-name="T6">.</text:span></text:p>
        </text:list-item>
        <text:list-item>
          <text:p text:style-name="P57"><text:span text:style-name="T13">Wartość udzielonej pomocy de minimis może zostać skorygowana przez </text:span><text:span text:style-name="T6"><text:s/>Beneficjenta</text:span><text:span text:style-name="T13"> w przypadku niewykorzystania całości wsparcia określonego w niniejszej </text:span><text:span text:style-name="T6">Umowie</text:span><text:span text:style-name="T13">, po otrzymaniu przez </text:span><text:span text:style-name="T6">Beneficjenta </text:span><text:span text:style-name="T13">dokumentów potwierdzających poniesienie przez Odbiorcę wsparcia wydatk</text:span><text:span text:style-name="T6">ów</text:span><text:span text:style-name="T13"> na zakup licencji i ew</text:span><text:span text:style-name="T6">entualnych </text:span><text:span text:style-name="T13"><text:s/>szkole</text:span><text:span text:style-name="T6">ń</text:span><text:span text:style-name="T13">/doradztwa lub na wniosek Odbiorcy wsparcia w przypadku rezygnacji z kontynuowania niniejszej Umowy.</text:span></text:p>
        </text:list-item>
      </text:list>
      <text:p text:style-name="P76"/>
      <text:p text:style-name="P77"><text:span text:style-name="T3">§ 7.</text:span></text:p>
      <text:p text:style-name="P77"><text:span text:style-name="T3">Rozwiązanie Umowy</text:span></text:p>
      <text:list xml:id="list193756726" text:style-name="WWNum6">
        <text:list-item>
          <text:p text:style-name="P78"><text:span text:style-name="T5">Beneficjent może wypowiedzieć zawartą Umowę o udzielenie wsparcia bez zachowania okresu wypowiedzenia, co skutkuje jej natychmiastowym rozwiązaniem, w przypadku gdy:</text:span></text:p>
          <text:list>
            <text:list-item>
              <text:p text:style-name="P80"><text:span text:style-name="T5">na etapie ubiegania się o udzielenie wsparcia, realizacji Umowy lub udzielania refundacji, Odbiorca ws</text:span><text:span text:style-name="T6">parcia przedstawił dokumenty, oświadczenia lub informacje poświadczające nieprawdę, nierzetelne, nieprawdziwe, podrobione, przerobione, niepełne lub budzące uzasadnione wątpliwości co do ich prawdziwości i rzetelności, lub wystawione przez osoby działające bez stosownego upoważnienia,</text:span></text:p>
            </text:list-item>
            <text:list-item>
              <text:p text:style-name="P80"><text:span text:style-name="T6">Odbiorca wsparcia w ustalonym przez Beneficjenta terminie nie doprowadzi do usunięcia stwierdzonych nieprawidłowości,</text:span></text:p>
            </text:list-item>
            <text:list-item>
              <text:p text:style-name="P80"><text:span text:style-name="T6">Odbiorca wsparcia nie przedkłada zgodnie z Umową o udzielenie wsparcia wniosku o refundację lub innych wymaganych dokumentów,</text:span></text:p>
            </text:list-item>
            <text:list-item>
              <text:p text:style-name="P80"><text:span text:style-name="T6">Odbiorca wsparcia nie przedłożył wniosku o refundację w terminie lub nie wykonał w terminie obowiązków sprawozdawczych,</text:span></text:p>
            </text:list-item>
            <text:list-item>
              <text:p text:style-name="P80"><text:span text:style-name="T6">Odbiorca wsparcia uchyla się od wykonywania obowiązków (po podwójnym poinformowaniu),</text:span></text:p>
            </text:list-item>
            <text:list-item>
              <text:p text:style-name="P80"><text:soft-page-break/><text:span text:style-name="T6">Odbiorca wsparcia dokonał zmian prawno-organizacyjnych zagrażających realizacji niniejszej Umowy lub osiągnięciu celów określonych we Wniosku,</text:span></text:p>
            </text:list-item>
            <text:list-item>
              <text:p text:style-name="P80"><text:span text:style-name="T6">Odbiorca wsparcia podlega zarządowi komisarycznemu bądź zawiesił swoją działalność lub prowadzone są względem niego postępowania prawne o podobnym charakterze,</text:span></text:p>
            </text:list-item>
            <text:list-item>
              <text:p text:style-name="P80"><text:span text:style-name="T6">Odbiorca wsparcia zaprzestał prowadzenia działalności, został złożony wobec niego wniosek o ogłoszenie upadłości lub zostało wszczęte postępowanie likwidacyjne.</text:span></text:p>
            </text:list-item>
          </text:list>
        </text:list-item>
        <text:list-item>
          <text:p text:style-name="P79"><text:span text:style-name="T6">Niniejsza umowa może zostać rozwiązana w drodze pisemnego porozumienia stron na wniosek każdej ze stron w przypadku wystąpienia okoliczności, które uniemożliwiają dalsze wykonywanie postanowień zawartych w umowie.</text:span></text:p>
        </text:list-item>
      </text:list>
      <text:p text:style-name="P9"/>
      <text:p text:style-name="P95"><text:bookmark text:name="_heading=h.l2hpfsdr100s"/><text:span text:style-name="T23">§ </text:span><text:span text:style-name="T5">8</text:span><text:span text:style-name="T23">. </text:span></text:p>
      <text:p text:style-name="P95"><text:bookmark text:name="_heading=h.alsgs8sja2tt"/><text:span text:style-name="T23">Postanowienia Końcowe</text:span></text:p>
      <text:list xml:id="list1251075981" text:style-name="WWNum7">
        <text:list-item>
          <text:p text:style-name="P58"><text:span text:style-name="T13">W sprawach nieuregulowanych niniejszą Umową zastosowanie mają odpowiednie przepisy wynikające z prawa unijnego oraz z właściwych aktów prawa polskiego, w szczególności ustawy z dnia 23 kwietnia 1964 r. – Kodeks cywilny.</text:span></text:p>
        </text:list-item>
        <text:list-item>
          <text:p text:style-name="P61"><text:span text:style-name="T13">W przypadku wycofania lub zmiany warunków dofinansowania, </text:span><text:span text:style-name="T6">Beneficjent</text:span><text:span text:style-name="T13"> zastrzega sobie prawo odstąpienia od realizacji Umowy wsparcia. </text:span><text:span text:style-name="T6">Beneficjent</text:span><text:span text:style-name="T13"> nie ponosi wówczas odpowiedzialności wobec Odbiorcy wsparcia i Uczestników/czek Projektu.</text:span></text:p>
        </text:list-item>
        <text:list-item>
          <text:p text:style-name="P30"><text:span text:style-name="T13">Zmiana warunków niniejszej Umowy wymaga formy pisemnej pod rygorem nieważności.</text:span></text:p>
        </text:list-item>
        <text:list-item>
          <text:p text:style-name="P25"><text:span text:style-name="T13">Strony oświadczają, iż w przypadku gdyby jeden lub kilka zapisów niniejszej Umowy w trakcie realizacji Projektu straciłby ważność, niniejsza Umowa nie traci ważności w pozostałym zakresie.</text:span></text:p>
        </text:list-item>
        <text:list-item>
          <text:p text:style-name="P30"><text:span text:style-name="T13">Spory związane z realizacją niniejszej Umowy Strony będą starały się rozwiązać polubownie.</text:span></text:p>
        </text:list-item>
        <text:list-item>
          <text:p text:style-name="P61"><text:span text:style-name="T13">W przypadku braku porozumienia spór będzie podlegał rozstrzygnięciu przez Sąd powszechny właściwy dla siedziby </text:span><text:span text:style-name="T6">Beneficjenta</text:span><text:span text:style-name="T13">.</text:span></text:p>
        </text:list-item>
        <text:list-item>
          <text:p text:style-name="P61"><text:span text:style-name="T13">Umowę sporządzono w dwóch jedn</text:span><text:span text:style-name="T6">obrzmiących </text:span><text:span text:style-name="T13">egzemplarzach</text:span><text:span text:style-name="T6">;</text:span><text:span text:style-name="T13"> po jednym dla każdej ze stron.</text:span></text:p>
        </text:list-item>
        <text:list-item>
          <text:p text:style-name="P62"><text:span text:style-name="T6">Za datę podpisania niniejszej Umowy przyjmuje się datę podpisania Umowy przez Beneficjenta.</text:span></text:p>
        </text:list-item>
      </text:list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81"><text:span text:style-name="T13">…………………………………………</text:span></text:p>
          </table:table-cell>
          <table:table-cell table:style-name="Table1.A1" office:value-type="string">
            <text:p text:style-name="P82"><text:span text:style-name="T13">………………………………………………</text:span></text:p>
          </table:table-cell>
        </table:table-row>
        <table:table-row table:style-name="Table1.1">
          <table:table-cell table:style-name="Table1.A1" office:value-type="string">
            <text:p text:style-name="P84"><text:span text:style-name="T6">Data i podpis O</text:span><text:span text:style-name="T13">dbiorc</text:span><text:span text:style-name="T6">y</text:span><text:span text:style-name="T13"> wsparcia</text:span><text:span text:style-name="T17"><text:note text:id="ftn5" text:note-class="footnote"><text:note-citation>5</text:note-citation><text:note-body><text:p text:style-name="P83"><text:span text:style-name="T24"/><text:span text:style-name="T25"> </text:span><text:span text:style-name="T5">Umowa powinna być podpisana i ostemplowana w miejscach do tego przewidzianych lub podpisana elektronicznie (za pośrednictwem elektronicznego podpisu kwalifikowanego) przez osobę/y upoważnioną/e do reprezentacji danego Podmiotu BUR/Odbiorcy wsparcia (zgodnie z CEiDG lub KRS). Jeżeli upoważnienie do podpisania umowy w imieniu danego Podmiotu BUR/Odbiorcy wsparcia wynika z udzielonego określonej osobie pełnomocnictwa poświadczonego notarialnie, pełnomocnictwo to musi być załączone do niniejszej umowy.</text:span></text:p><text:p text:style-name="Standard"/></text:note-body></text:note></text:span></text:p>
          </table:table-cell>
          <table:table-cell table:style-name="Table1.A1" office:value-type="string">
            <text:p text:style-name="P85"><text:span text:style-name="T6">Data i podpis Beneficjenta</text:span></text:p>
          </table:table-cell>
        </table:table-row>
      </table:table>
      <text:p text:style-name="P9"/>
      <text:p text:style-name="P9"/>
      <text:p text:style-name="P11"/>
      <text:p text:style-name="P11"/>
      <text:p text:style-name="P11"/>
      <text:p text:style-name="P11"/>
      <text:p text:style-name="P15"><text:span text:style-name="T13">Załączniki:</text:span></text:p>
      <text:p text:style-name="P19"/>
      <text:p text:style-name="P86"><text:span text:style-name="T13">Załącznik nr 1</text:span><text:span text:style-name="T6"> - </text:span><text:span text:style-name="T13">Wydruk z </text:span><text:span text:style-name="T6">CEIDG</text:span><text:span text:style-name="T13">/KRS/</text:span><text:span text:style-name="T6">innego właściwego rejestru,</text:span><text:span text:style-name="T13"> </text:span><text:span text:style-name="T6">wystawiony nie wcześniej,</text:span><text:span text:style-name="T13"> niż 3 m</text:span><text:span text:style-name="T6">iesią</text:span><text:span text:style-name="T13">ce przed dniem podpisania Umowy</text:span></text:p>
      <text:p text:style-name="P86"><text:span text:style-name="T13">Załącznik nr 2</text:span><text:span text:style-name="T6"> - </text:span><text:span text:style-name="T13">Wniosek o udzielenie wsparcia (</text:span><text:span text:style-name="T4">załącznik</text:span><text:span text:style-name="T11"> nr 1</text:span><text:span text:style-name="T13"> do Regulaminu) z </text:span><text:span text:style-name="T6">załącznikami</text:span></text:p>
      <text:p text:style-name="P87"><text:span text:style-name="T13">Załącznik nr 3</text:span><text:span text:style-name="T6"> - </text:span><text:span text:style-name="T13">Formularz informacji przedstawianych przy ubieganiu się o pomoc de minimis </text:span><text:span text:style-name="T6"><text:s/>(</text:span><text:span text:style-name="T4">załącznik nr 7</text:span><text:span text:style-name="T6"> do Regulaminu)</text:span></text:p>
      <text:p text:style-name="P87"><text:span text:style-name="T13">Załącznik nr 4</text:span><text:span text:style-name="T6"> - </text:span><text:span text:style-name="T13">Oświadczenie dotyczące otrzymanej pomocy de minimis </text:span><text:span text:style-name="T6"><text:s/>(</text:span><text:span text:style-name="T4">załącznik nr 2</text:span><text:span text:style-name="T6"> do Regulaminu)</text:span></text:p>
      <text:p text:style-name="P88"><text:span text:style-name="T6">Załącznik nr 5 - Zaświadczenie o niekaralności z Krajowego Rejestru Karnego</text:span></text:p>
      <text:p text:style-name="P87"><text:span text:style-name="T6">Załącznik nr 6 - Zaświadczenie o niezaleganiu ze składkami ZUS </text:span></text:p>
      <text:p text:style-name="P89"><text:span text:style-name="T6">Załącznik nr 7 - Zaświadczenie o niezaleganiu w podatkach US</text:span></text:p>
      <text:p text:style-name="P89"><text:span text:style-name="T13">Załącznik nr </text:span><text:span text:style-name="T6">8 - Formularz zgłoszeniowy Pracownika/czki Podmiotu BUR </text:span><text:span text:style-name="T2">(jeśli dotyczy) </text:span><text:span text:style-name="T6">(</text:span><text:span text:style-name="T4">załącznik nr 6</text:span><text:span text:style-name="T6"> do Regulaminu)</text:span></text:p>
      <text:p text:style-name="P89"><text:span text:style-name="T13">Załącznik nr </text:span><text:span text:style-name="T6">9 - Oświadczenie Uczestnika/czki projektu </text:span><text:span text:style-name="T2">(jeśli dotyczy)</text:span><text:span text:style-name="T6">(</text:span><text:span text:style-name="T4">załącznik nr 1</text:span><text:span text:style-name="T6"> do Formularza zgłoszeniowego Pracownika/czki Podmiotu BUR)</text:span></text:p>
      <text:p text:style-name="P89"><text:span text:style-name="T6">Załącznik nr 10 - Oświadczenie w sprawie występowania o wsparcie raz w ramach naboru [</text:span><text:span text:style-name="T9">załącznik nr 4</text:span><text:span text:style-name="T6"> do Regulaminu]</text:span></text:p>
      <text:p text:style-name="P89"><text:span text:style-name="T13">Załącznik nr </text:span><text:span text:style-name="T6">11 - Dokumenty potwierdzające status pracownika (zgodnie z zapisami Regulaminu rekrutacji pkt. 2.5 </text:span><text:span text:style-name="T2">Kto jest pracownikiem/czką zgodnie z ustawą?</text:span><text:span text:style-name="T6">) (jeśli dotyczy)</text:span></text:p>
      <text:p text:style-name="P89"><text:span text:style-name="T6">Załącznik nr 12 - Oświadczenie o braku podwójnego finansowania zakupu licencji oraz usługi szkoleniowej/doradczej (jeśli dotyczy) [</text:span><text:span text:style-name="T4">załącznik nr 3</text:span><text:span text:style-name="T6"> do Regulaminu]</text:span></text:p>
      <text:p text:style-name="P89"><text:soft-page-break/><text:span text:style-name="T6">Załącznik nr 13 - Oświadczenie o braku powiązań Podmiotu BUR z Beneficjentem, Partnerami oraz Dostawcą wsparcia <text:s/>[</text:span><text:span text:style-name="T4">załącznik nr 5</text:span><text:span text:style-name="T6"> do Regulaminu].</text:span></text:p>
      <text:p text:style-name="P89"><text:span text:style-name="T6">Załącznik nr 14 - Pełnomocnictwo (jeśli dotyczy)</text:span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1pt" fo:language="pl" fo:country="PL" style:letter-kerning="false" style:font-name-asian="Carlito1" style:font-size-asian="11pt" style:language-asian="zh" style:country-asian="CN" style:font-name-complex="Carli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rlito" fo:font-size="11pt" fo:language="pl" fo:country="PL" style:letter-kerning="false" style:font-name-asian="Carlito1" style:font-size-asian="11pt" style:language-asian="zh" style:country-asian="CN" style:font-name-complex="Carli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rlito" fo:font-family="Carlito" style:font-family-generic="roman" style:font-pitch="variable"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4709in" fo:margin-right="0in" fo:text-align="justify" style:justify-single-word="false" fo:text-indent="-0.25in" style:auto-text-indent="false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2" style:display-name="ListLabel 2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3" style:display-name="ListLabel 13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4" style:display-name="ListLabel 14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5" style:display-name="ListLabel 15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6" style:display-name="ListLabel 16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7" style:display-name="ListLabel 17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28" style:display-name="ListLabel 28" style:family="text">
      <style:text-properties fo:color="#001f5f" style:font-name="Arial" fo:font-family="Arial" style:font-family-generic="roman" style:font-pitch="variable" fo:font-size="12pt" fo:font-style="normal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style:font-name-asian="Arial1" style:font-family-asian="Arial" style:font-family-generic-asian="system" style:font-pitch-asian="variable" style:font-size-asian="12pt" style:font-style-asian="normal" style:font-name-complex="Arial1" style:font-family-complex="Arial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background-color="#ffffff"/>
    </style:style>
    <style:style style:name="ListLabel_20_33" style:display-name="ListLabel 3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417in" fo:margin-left="0.7126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396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0854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774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463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15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84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52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115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75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4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8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33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76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6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417in" fo:margin-left="0.7209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40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0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783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47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15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84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5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115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75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4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8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33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76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6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115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75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4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8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33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76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6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1154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75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40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89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33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76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6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417in" fo:margin-left="0.7209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409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0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783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47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15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84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5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5%" fo:text-align="end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Frame_20_contents">
      <style:paragraph-properties fo:margin-left="0.0138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adea" fo:font-size="7pt" fo:font-style="normal" fo:font-weight="normal" style:font-name-asian="Caladea1" style:font-size-asian="7pt" style:font-style-asian="normal" style:font-weight-asian="normal" style:font-name-complex="Caladea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" fo:font-size="7pt" fo:font-style="normal" fo:font-weight="bold" style:font-name-asian="Trebuchet MS1" style:font-size-asian="7pt" style:font-style-asian="normal" style:font-weight-asian="bold" style:font-name-complex="Trebuchet MS1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1736in" fo:min-width="0.61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28in" fo:margin-left="0.7638in" fo:margin-right="0.5972in" style:writing-mode="lr-tb" style:layout-grid-color="#c0c0c0" style:layout-grid-lines="26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>
        <style:header-footer-properties fo:min-height="0.3429in" fo:margin-left="0in" fo:margin-right="0in" fo:margin-top="0.303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8" draw:name="Image1" draw:style-name="Mgr1" draw:text-style-name="MP4" svg:width="0.6161in" svg:height="0.1732in" svg:x="5.9165in" svg:y="11.1665in"><text:p text:style-name="MP3"><text:span text:style-name="MT1">Strona </text:span><text:span text:style-name="MT2"><text:s/>PAGE 1 </text:span><text:span text:style-name="MT1">z </text:span><text:span text:style-name="MT2"><text:s/>NUMPAGES 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9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06:23:11</meta:creation-date>
    <meta:initial-creator>Ewa Popławska</meta:initial-creator>
    <meta:document-statistic meta:table-count="1" meta:image-count="1" meta:object-count="0" meta:page-count="9" meta:paragraph-count="159" meta:word-count="3104" meta:character-count="23603" meta:non-whitespace-character-count="20734"/>
    <meta:generator>LibreOfficeDev/6.0.5.2$Linux_X86_64 LibreOffice_project/</meta:generator>
    <meta:user-defined meta:name="Created">2024-02-13T00:00:00Z</meta:user-defined>
    <meta:user-defined meta:name="Creator">Microsoft® Word 2019</meta:user-defined>
    <meta:user-defined meta:name="LastSaved">2024-02-21T00:00:00Z</meta:user-defined>
    <meta:user-defined meta:name="Producer">3-Heights(TM) PDF Security Shell 4.8.25.2 (http://www.pdf-tools.com)</meta:user-defined>
  </office:meta>
</office:document-meta>
</file>